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56067" officeooo:paragraph-rsid="0022745b"/>
    </style:style>
    <style:style style:name="P2" style:family="paragraph" style:parent-style-name="Standard">
      <style:text-properties officeooo:rsid="00156067" officeooo:paragraph-rsid="001668a3"/>
    </style:style>
    <style:style style:name="P3" style:family="paragraph" style:parent-style-name="Standard">
      <style:text-properties officeooo:rsid="0022e54f" officeooo:paragraph-rsid="001668a3"/>
    </style:style>
    <style:style style:name="P4" style:family="paragraph" style:parent-style-name="Standard">
      <style:text-properties officeooo:rsid="0020faf8" officeooo:paragraph-rsid="00156067"/>
    </style:style>
    <style:style style:name="P5" style:family="paragraph" style:parent-style-name="Standard">
      <style:text-properties officeooo:rsid="00156067" officeooo:paragraph-rsid="00156067"/>
    </style:style>
    <style:style style:name="P6" style:family="paragraph" style:parent-style-name="Standard">
      <style:text-properties officeooo:rsid="0022e54f" officeooo:paragraph-rsid="00156067"/>
    </style:style>
    <style:style style:name="P7" style:family="paragraph" style:parent-style-name="Standard">
      <style:text-properties officeooo:rsid="00156067" officeooo:paragraph-rsid="00159e18"/>
    </style:style>
    <style:style style:name="P8" style:family="paragraph" style:parent-style-name="Standard">
      <style:text-properties officeooo:rsid="00159e18" officeooo:paragraph-rsid="00159e18"/>
    </style:style>
    <style:style style:name="P9" style:family="paragraph" style:parent-style-name="Standard">
      <style:text-properties officeooo:rsid="00156067" officeooo:paragraph-rsid="001993db"/>
    </style:style>
    <style:style style:name="P10" style:family="paragraph" style:parent-style-name="Standard">
      <style:text-properties fo:font-style="normal" officeooo:rsid="00156067" officeooo:paragraph-rsid="001993db" style:font-style-asian="normal" style:font-style-complex="normal"/>
    </style:style>
    <style:style style:name="P11" style:family="paragraph" style:parent-style-name="Standard">
      <style:text-properties fo:font-style="normal" officeooo:rsid="0022745b" officeooo:paragraph-rsid="001993db" fo:background-color="#ffff00" style:font-style-asian="normal" style:font-style-complex="normal"/>
    </style:style>
    <style:style style:name="P12" style:family="paragraph" style:parent-style-name="Standard">
      <style:text-properties officeooo:rsid="00156067" officeooo:paragraph-rsid="001ec61f"/>
    </style:style>
    <style:style style:name="P13" style:family="paragraph" style:parent-style-name="Standard">
      <style:text-properties officeooo:rsid="0022a98c" officeooo:paragraph-rsid="001ec61f"/>
    </style:style>
    <style:style style:name="P14" style:family="paragraph" style:parent-style-name="Standard">
      <style:text-properties officeooo:rsid="00156067" officeooo:paragraph-rsid="0017bde4"/>
    </style:style>
    <style:style style:name="P15" style:family="paragraph" style:parent-style-name="Standard">
      <style:text-properties officeooo:rsid="00178e40" officeooo:paragraph-rsid="0017bde4"/>
    </style:style>
    <style:style style:name="P16" style:family="paragraph" style:parent-style-name="Standard">
      <style:text-properties fo:font-weight="bold" officeooo:rsid="00156067" officeooo:paragraph-rsid="00156067" style:font-weight-asian="bold" style:font-weight-complex="bold"/>
    </style:style>
    <style:style style:name="P17" style:family="paragraph" style:parent-style-name="Standard">
      <style:text-properties officeooo:rsid="00156067" officeooo:paragraph-rsid="001c6191"/>
    </style:style>
    <style:style style:name="P18" style:family="paragraph" style:parent-style-name="Standard">
      <style:text-properties officeooo:rsid="00156067" officeooo:paragraph-rsid="0022745b"/>
    </style:style>
    <style:style style:name="P19" style:family="paragraph" style:parent-style-name="Standard">
      <style:text-properties officeooo:rsid="00156067" officeooo:paragraph-rsid="001668a3"/>
    </style:style>
    <style:style style:name="P20" style:family="paragraph" style:parent-style-name="Standard">
      <style:text-properties officeooo:rsid="00156067" officeooo:paragraph-rsid="00156067"/>
    </style:style>
    <style:style style:name="P21" style:family="paragraph" style:parent-style-name="Standard">
      <style:text-properties officeooo:rsid="00156067" officeooo:paragraph-rsid="00159e18"/>
    </style:style>
    <style:style style:name="P22" style:family="paragraph" style:parent-style-name="Standard">
      <style:text-properties officeooo:rsid="00156067" officeooo:paragraph-rsid="001993db"/>
    </style:style>
    <style:style style:name="P23" style:family="paragraph" style:parent-style-name="Standard">
      <style:text-properties officeooo:rsid="00156067" officeooo:paragraph-rsid="001ec61f"/>
    </style:style>
    <style:style style:name="P24" style:family="paragraph" style:parent-style-name="Standard">
      <style:text-properties officeooo:rsid="00156067" officeooo:paragraph-rsid="0017bde4"/>
    </style:style>
    <style:style style:name="P25" style:family="paragraph" style:parent-style-name="Standard">
      <style:text-properties officeooo:rsid="00156067" officeooo:paragraph-rsid="001c6191"/>
    </style:style>
    <style:style style:name="P26" style:family="paragraph" style:parent-style-name="Standard">
      <style:text-properties officeooo:rsid="0022e54f" officeooo:paragraph-rsid="001668a3"/>
    </style:style>
    <style:style style:name="P27" style:family="paragraph" style:parent-style-name="Standard">
      <style:text-properties officeooo:rsid="0022e54f" officeooo:paragraph-rsid="00156067"/>
    </style:style>
    <style:style style:name="P28" style:family="paragraph" style:parent-style-name="Standard">
      <style:text-properties officeooo:rsid="0020faf8" officeooo:paragraph-rsid="00156067"/>
    </style:style>
    <style:style style:name="P29" style:family="paragraph" style:parent-style-name="Standard">
      <style:text-properties officeooo:rsid="00159e18" officeooo:paragraph-rsid="00159e18"/>
    </style:style>
    <style:style style:name="P30" style:family="paragraph" style:parent-style-name="Standard">
      <style:text-properties fo:font-style="normal" officeooo:rsid="00156067" officeooo:paragraph-rsid="001993db" style:font-style-asian="normal" style:font-style-complex="normal"/>
    </style:style>
    <style:style style:name="P31" style:family="paragraph" style:parent-style-name="Standard">
      <style:text-properties fo:font-style="normal" officeooo:rsid="0022745b" officeooo:paragraph-rsid="001993db" fo:background-color="#ffff00" style:font-style-asian="normal" style:font-style-complex="normal"/>
    </style:style>
    <style:style style:name="P32" style:family="paragraph" style:parent-style-name="Standard">
      <style:text-properties officeooo:rsid="0022a98c" officeooo:paragraph-rsid="001ec61f"/>
    </style:style>
    <style:style style:name="P33" style:family="paragraph" style:parent-style-name="Standard">
      <style:text-properties officeooo:rsid="00178e40" officeooo:paragraph-rsid="0017bde4"/>
    </style:style>
    <style:style style:name="P34" style:family="paragraph" style:parent-style-name="Standard">
      <style:text-properties fo:font-weight="bold" officeooo:rsid="00156067" officeooo:paragraph-rsid="00156067" style:font-weight-asian="bold" style:font-weight-complex="bold"/>
    </style:style>
    <style:style style:name="P35" style:family="paragraph" style:parent-style-name="Standard">
      <style:text-properties fo:font-weight="bold" officeooo:rsid="00156067" officeooo:paragraph-rsid="00156067" fo:background-color="transparent" style:font-weight-asian="bold" style:font-weight-complex="bold"/>
    </style:style>
    <style:style style:name="P36" style:family="paragraph" style:parent-style-name="Standard">
      <style:text-properties officeooo:rsid="00156067" officeooo:paragraph-rsid="00347ec7" fo:background-color="transparent"/>
    </style:style>
    <style:style style:name="P37" style:family="paragraph" style:parent-style-name="Standard">
      <style:text-properties officeooo:rsid="00156067" officeooo:paragraph-rsid="0034ddff" fo:background-color="transparent"/>
    </style:style>
    <style:style style:name="P38" style:family="paragraph" style:parent-style-name="Standard">
      <style:text-properties officeooo:rsid="00156067" officeooo:paragraph-rsid="00156067" fo:background-color="transparent"/>
    </style:style>
    <style:style style:name="P39" style:family="paragraph" style:parent-style-name="Standard">
      <style:text-properties officeooo:rsid="00156067" officeooo:paragraph-rsid="001668a3" fo:background-color="transparent"/>
    </style:style>
    <style:style style:name="P40" style:family="paragraph" style:parent-style-name="Standard">
      <style:text-properties officeooo:rsid="00156067" officeooo:paragraph-rsid="0022745b" fo:background-color="transparent"/>
    </style:style>
    <style:style style:name="P41" style:family="paragraph" style:parent-style-name="Standard">
      <style:text-properties officeooo:rsid="00156067" officeooo:paragraph-rsid="00159e18" fo:background-color="transparent"/>
    </style:style>
    <style:style style:name="P42" style:family="paragraph" style:parent-style-name="Standard">
      <style:text-properties officeooo:rsid="00156067" officeooo:paragraph-rsid="001993db" fo:background-color="transparent"/>
    </style:style>
    <style:style style:name="P43" style:family="paragraph" style:parent-style-name="Standard">
      <style:text-properties officeooo:rsid="00156067" officeooo:paragraph-rsid="001ec61f" fo:background-color="transparent"/>
    </style:style>
    <style:style style:name="P44" style:family="paragraph" style:parent-style-name="Standard">
      <style:text-properties officeooo:rsid="00156067" officeooo:paragraph-rsid="0017bde4" fo:background-color="transparent"/>
    </style:style>
    <style:style style:name="P45" style:family="paragraph" style:parent-style-name="Standard">
      <style:text-properties officeooo:rsid="00156067" officeooo:paragraph-rsid="001faa52" fo:background-color="transparent"/>
    </style:style>
    <style:style style:name="P46" style:family="paragraph" style:parent-style-name="Standard">
      <style:text-properties officeooo:paragraph-rsid="0031e634" fo:background-color="transparent"/>
    </style:style>
    <style:style style:name="P47" style:family="paragraph" style:parent-style-name="Standard">
      <style:text-properties officeooo:rsid="001feb54" officeooo:paragraph-rsid="0034ddff" fo:background-color="transparent"/>
    </style:style>
    <style:style style:name="P48" style:family="paragraph" style:parent-style-name="Standard">
      <style:text-properties officeooo:rsid="001feb54" officeooo:paragraph-rsid="0039e6b0" fo:background-color="transparent"/>
    </style:style>
    <style:style style:name="P49" style:family="paragraph" style:parent-style-name="Standard">
      <style:text-properties officeooo:rsid="0025f347" officeooo:paragraph-rsid="002b52d1" fo:background-color="transparent"/>
    </style:style>
    <style:style style:name="P50" style:family="paragraph" style:parent-style-name="Standard">
      <style:text-properties officeooo:paragraph-rsid="0040ac8b"/>
    </style:style>
    <style:style style:name="P51" style:family="paragraph" style:parent-style-name="Standard">
      <style:text-properties officeooo:paragraph-rsid="0042dd23"/>
    </style:style>
    <style:style style:name="P52" style:family="paragraph" style:parent-style-name="Standard">
      <style:text-properties officeooo:paragraph-rsid="0043b025"/>
    </style:style>
    <style:style style:name="P53" style:family="paragraph" style:parent-style-name="Standard">
      <style:text-properties fo:font-weight="normal" officeooo:rsid="0042dd23" officeooo:paragraph-rsid="0042efa8" fo:background-color="transparent" style:font-weight-asian="normal" style:font-weight-complex="normal"/>
    </style:style>
    <style:style style:name="P54" style:family="paragraph" style:parent-style-name="Standard">
      <style:paragraph-properties fo:margin-left="0.4925in" fo:margin-right="0in" fo:text-indent="0in" style:auto-text-indent="false"/>
      <style:text-properties officeooo:rsid="00156067" officeooo:paragraph-rsid="00178e40" fo:background-color="transparent"/>
    </style:style>
    <style:style style:name="P55" style:family="paragraph" style:parent-style-name="Standard">
      <style:paragraph-properties fo:margin-left="0.4925in" fo:margin-right="0in" fo:text-indent="0in" style:auto-text-indent="false"/>
      <style:text-properties officeooo:rsid="00156067" officeooo:paragraph-rsid="001ec61f" fo:background-color="transparent"/>
    </style:style>
    <style:style style:name="P56" style:family="paragraph" style:parent-style-name="Footnote">
      <style:text-properties officeooo:rsid="00295139" officeooo:paragraph-rsid="0031f8b4"/>
    </style:style>
    <style:style style:name="P57" style:family="paragraph" style:parent-style-name="Footnote">
      <style:text-properties officeooo:rsid="0031f8b4" officeooo:paragraph-rsid="0031f8b4"/>
    </style:style>
    <style:style style:name="P58" style:family="paragraph" style:parent-style-name="Footnote">
      <style:text-properties officeooo:rsid="001faa52" officeooo:paragraph-rsid="00347ec7"/>
    </style:style>
    <style:style style:name="P59" style:family="paragraph" style:parent-style-name="Footnote">
      <style:text-properties officeooo:rsid="0027ddcc" officeooo:paragraph-rsid="0038ad89"/>
    </style:style>
    <style:style style:name="P60" style:family="paragraph" style:parent-style-name="Footnote">
      <style:text-properties officeooo:rsid="0025f347" officeooo:paragraph-rsid="00412e29"/>
    </style:style>
    <style:style style:name="P61" style:family="paragraph" style:parent-style-name="Standard">
      <style:text-properties officeooo:rsid="0025f347" officeooo:paragraph-rsid="002b52d1" fo:background-color="transparent"/>
    </style:style>
    <style:style style:name="P62" style:family="paragraph" style:parent-style-name="Text_20_body">
      <style:text-properties officeooo:rsid="004b7b5a" officeooo:paragraph-rsid="004b7b5a"/>
    </style:style>
    <style:style style:name="P63" style:family="paragraph" style:parent-style-name="Text_20_body">
      <style:text-properties officeooo:paragraph-rsid="004b7b5a"/>
    </style:style>
    <style:style style:name="P64" style:family="paragraph" style:parent-style-name="Text_20_body">
      <style:text-properties fo:font-weight="bold" style:font-weight-asian="bold" style:font-weight-complex="bold"/>
    </style:style>
    <style:style style:name="P65" style:family="paragraph" style:parent-style-name="Text_20_body">
      <style:text-properties fo:font-weight="bold" officeooo:rsid="004b7b5a" officeooo:paragraph-rsid="004b7b5a" style:font-weight-asian="bold" style:font-weight-complex="bold"/>
    </style:style>
    <style:style style:name="P66" style:family="paragraph" style:parent-style-name="Text_20_body">
      <style:text-properties fo:font-weight="bold" officeooo:rsid="004b7b5a" officeooo:paragraph-rsid="004cbc57" style:font-weight-asian="bold" style:font-weight-complex="bold"/>
    </style:style>
    <style:style style:name="P67" style:family="paragraph" style:parent-style-name="Text_20_body">
      <style:text-properties fo:font-weight="bold" officeooo:rsid="004b7b5a" officeooo:paragraph-rsid="004de152" style:font-weight-asian="bold" style:font-weight-complex="bold"/>
    </style:style>
    <style:style style:name="P68" style:family="paragraph" style:parent-style-name="Text_20_body">
      <style:text-properties fo:font-weight="bold" officeooo:rsid="004b7b5a" officeooo:paragraph-rsid="005286ee" style:font-weight-asian="bold" style:font-weight-complex="bold"/>
    </style:style>
    <style:style style:name="P69" style:family="paragraph" style:parent-style-name="Text_20_body">
      <style:text-properties fo:font-weight="bold" officeooo:rsid="004cbc57" officeooo:paragraph-rsid="004de152" style:font-weight-asian="bold" style:font-weight-complex="bold"/>
    </style:style>
    <style:style style:name="P70" style:family="paragraph" style:parent-style-name="Text_20_body">
      <style:text-properties fo:font-weight="bold" officeooo:rsid="005286ee" officeooo:paragraph-rsid="005286ee" style:font-weight-asian="bold" style:font-weight-complex="bold"/>
    </style:style>
    <style:style style:name="P71" style:family="paragraph" style:parent-style-name="Text_20_body">
      <style:text-properties fo:font-weight="normal" officeooo:rsid="004b7b5a" officeooo:paragraph-rsid="004b7b5a" style:font-weight-asian="normal" style:font-weight-complex="normal"/>
    </style:style>
    <style:style style:name="P72" style:family="paragraph" style:parent-style-name="Text_20_body">
      <style:text-properties fo:font-weight="normal" officeooo:rsid="004b7b5a" officeooo:paragraph-rsid="004de152" style:font-weight-asian="normal" style:font-weight-complex="normal"/>
    </style:style>
    <style:style style:name="P73" style:family="paragraph" style:parent-style-name="Text_20_body">
      <style:text-properties fo:font-weight="normal" officeooo:rsid="004b7b5a" officeooo:paragraph-rsid="004cbc57" style:font-weight-asian="normal" style:font-weight-complex="normal"/>
    </style:style>
    <style:style style:name="P74" style:family="paragraph" style:parent-style-name="Text_20_body">
      <style:text-properties officeooo:rsid="004cbc57" officeooo:paragraph-rsid="004cbc57"/>
    </style:style>
    <style:style style:name="P75" style:family="paragraph" style:parent-style-name="Text_20_body">
      <style:text-properties officeooo:paragraph-rsid="004cbc57"/>
    </style:style>
    <style:style style:name="P76" style:family="paragraph" style:parent-style-name="Text_20_body">
      <style:text-properties officeooo:paragraph-rsid="004de152"/>
    </style:style>
    <style:style style:name="P77" style:family="paragraph" style:parent-style-name="Text_20_body">
      <style:text-properties officeooo:rsid="004fd5d2" officeooo:paragraph-rsid="004fd5d2"/>
    </style:style>
    <style:style style:name="P78" style:family="paragraph" style:parent-style-name="Text_20_body">
      <style:text-properties officeooo:rsid="005286ee" officeooo:paragraph-rsid="005286ee" fo:background-color="transparent"/>
    </style:style>
    <style:style style:name="P79" style:family="paragraph" style:parent-style-name="Text_20_body">
      <style:text-properties officeooo:paragraph-rsid="005286ee"/>
    </style:style>
    <style:style style:name="P80" style:family="paragraph" style:parent-style-name="Heading_20_2">
      <style:paragraph-properties fo:break-before="page"/>
    </style:style>
    <style:style style:name="T1" style:family="text">
      <style:text-properties officeooo:rsid="00178e40"/>
    </style:style>
    <style:style style:name="T2" style:family="text">
      <style:text-properties officeooo:rsid="0020faf8"/>
    </style:style>
    <style:style style:name="T3" style:family="text">
      <style:text-properties fo:background-color="#ffff00" loext:char-shading-value="0"/>
    </style:style>
    <style:style style:name="T4" style:family="text">
      <style:text-properties fo:font-style="normal" officeooo:rsid="0022745b" fo:background-color="#ffff00" loext:char-shading-value="0" style:font-style-asian="normal" style:font-style-complex="normal"/>
    </style:style>
    <style:style style:name="T5" style:family="text">
      <style:text-properties fo:font-style="normal" officeooo:rsid="0022745b" style:font-style-asian="normal" style:font-style-complex="normal"/>
    </style:style>
    <style:style style:name="T6" style:family="text">
      <style:text-properties fo:font-style="normal" fo:background-color="#ffff00" loext:char-shading-value="0" style:font-style-asian="normal" style:font-style-complex="normal"/>
    </style:style>
    <style:style style:name="T7" style:family="text">
      <style:text-properties officeooo:rsid="001ec61f" fo:background-color="#ffff00" loext:char-shading-value="0"/>
    </style:style>
    <style:style style:name="T8" style:family="text">
      <style:text-properties officeooo:rsid="0017bde4" fo:background-color="#ffff00" loext:char-shading-value="0"/>
    </style:style>
    <style:style style:name="T9" style:family="text">
      <style:text-properties officeooo:rsid="0017bde4"/>
    </style:style>
    <style:style style:name="T10" style:family="text">
      <style:text-properties officeooo:rsid="001993db"/>
    </style:style>
    <style:style style:name="T11" style:family="text">
      <style:text-properties officeooo:rsid="001993db" fo:background-color="#ffff00" loext:char-shading-value="0"/>
    </style:style>
    <style:style style:name="T12" style:family="text">
      <style:text-properties officeooo:rsid="00253379"/>
    </style:style>
    <style:style style:name="T13" style:family="text">
      <style:text-properties officeooo:rsid="001c6191"/>
    </style:style>
    <style:style style:name="T14" style:family="text">
      <style:text-properties officeooo:rsid="00178e40"/>
    </style:style>
    <style:style style:name="T15" style:family="text">
      <style:text-properties officeooo:rsid="0020faf8"/>
    </style:style>
    <style:style style:name="T16" style:family="text">
      <style:text-properties fo:background-color="#ffff00" loext:char-shading-value="0"/>
    </style:style>
    <style:style style:name="T17" style:family="text">
      <style:text-properties officeooo:rsid="001ec61f" fo:background-color="#ffff00" loext:char-shading-value="0"/>
    </style:style>
    <style:style style:name="T18" style:family="text">
      <style:text-properties officeooo:rsid="0017bde4" fo:background-color="#ffff00" loext:char-shading-value="0"/>
    </style:style>
    <style:style style:name="T19" style:family="text">
      <style:text-properties officeooo:rsid="001993db" fo:background-color="#ffff00" loext:char-shading-value="0"/>
    </style:style>
    <style:style style:name="T20" style:family="text">
      <style:text-properties fo:font-style="normal" fo:background-color="#ffff00" loext:char-shading-value="0" style:font-style-asian="normal" style:font-style-complex="normal"/>
    </style:style>
    <style:style style:name="T21" style:family="text">
      <style:text-properties fo:font-style="normal" officeooo:rsid="0022745b" fo:background-color="#ffff00" loext:char-shading-value="0" style:font-style-asian="normal" style:font-style-complex="normal"/>
    </style:style>
    <style:style style:name="T22" style:family="text">
      <style:text-properties fo:font-style="normal" style:font-style-asian="normal" style:font-style-complex="normal"/>
    </style:style>
    <style:style style:name="T23" style:family="text">
      <style:text-properties fo:font-style="normal" officeooo:rsid="0022745b" style:font-style-asian="normal" style:font-style-complex="normal"/>
    </style:style>
    <style:style style:name="T24" style:family="text">
      <style:text-properties fo:font-style="normal" officeooo:rsid="003314e7" style:font-style-asian="normal" style:font-style-complex="normal"/>
    </style:style>
    <style:style style:name="T25" style:family="text">
      <style:text-properties fo:font-style="normal" officeooo:rsid="004cbc57" style:font-style-asian="normal" style:font-style-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tyle="normal" fo:font-weight="normal" officeooo:rsid="004de152" style:font-style-asian="normal" style:font-weight-asian="normal" style:font-style-complex="normal" style:font-weight-complex="normal"/>
    </style:style>
    <style:style style:name="T28" style:family="text">
      <style:text-properties fo:font-style="normal" fo:font-weight="normal" officeooo:rsid="004cbc57" style:font-style-asian="normal" style:font-weight-asian="normal" style:font-style-complex="normal" style:font-weight-complex="normal"/>
    </style:style>
    <style:style style:name="T29" style:family="text">
      <style:text-properties fo:font-style="normal" fo:font-weight="normal" officeooo:rsid="0050fb6d" style:font-style-asian="normal" style:font-weight-asian="normal" style:font-style-complex="normal" style:font-weight-complex="normal"/>
    </style:style>
    <style:style style:name="T30" style:family="text">
      <style:text-properties officeooo:rsid="0017bde4"/>
    </style:style>
    <style:style style:name="T31" style:family="text">
      <style:text-properties officeooo:rsid="001993db"/>
    </style:style>
    <style:style style:name="T32" style:family="text">
      <style:text-properties officeooo:rsid="00253379"/>
    </style:style>
    <style:style style:name="T33" style:family="text">
      <style:text-properties officeooo:rsid="001c6191"/>
    </style:style>
    <style:style style:name="T34" style:family="text">
      <style:text-properties officeooo:rsid="0022e54f"/>
    </style:style>
    <style:style style:name="T35" style:family="text">
      <style:text-properties officeooo:rsid="00159e18"/>
    </style:style>
    <style:style style:name="T36" style:family="text">
      <style:text-properties officeooo:rsid="001668a3"/>
    </style:style>
    <style:style style:name="T37" style:family="text">
      <style:text-properties fo:font-style="italic" style:font-style-asian="italic" style:font-style-complex="italic"/>
    </style:style>
    <style:style style:name="T38" style:family="text">
      <style:text-properties fo:font-style="italic" fo:background-color="transparent" loext:char-shading-value="0" style:font-style-asian="italic" style:font-style-complex="italic"/>
    </style:style>
    <style:style style:name="T39" style:family="text">
      <style:text-properties fo:font-style="italic" officeooo:rsid="0025f347" fo:background-color="transparent" loext:char-shading-value="0" style:font-style-asian="italic" style:font-style-complex="italic"/>
    </style:style>
    <style:style style:name="T40" style:family="text">
      <style:text-properties fo:font-style="italic" officeooo:rsid="0040ac8b" fo:background-color="transparent" loext:char-shading-value="0" style:font-style-asian="italic" style:font-style-complex="italic"/>
    </style:style>
    <style:style style:name="T41" style:family="text">
      <style:text-properties fo:font-style="italic" officeooo:rsid="00412e29" fo:background-color="transparent" loext:char-shading-value="0" style:font-style-asian="italic" style:font-style-complex="italic"/>
    </style:style>
    <style:style style:name="T42" style:family="text">
      <style:text-properties fo:font-style="italic" fo:font-weight="normal" style:font-style-asian="italic" style:font-weight-asian="normal" style:font-style-complex="italic" style:font-weight-complex="normal"/>
    </style:style>
    <style:style style:name="T43" style:family="text">
      <style:text-properties fo:font-style="italic" fo:font-weight="normal" officeooo:rsid="004cbc57" style:font-style-asian="italic" style:font-weight-asian="normal" style:font-style-complex="italic" style:font-weight-complex="normal"/>
    </style:style>
    <style:style style:name="T44" style:family="text">
      <style:text-properties fo:font-style="italic" fo:font-weight="normal" officeooo:rsid="004689e5" style:font-style-asian="italic" style:font-weight-asian="normal" style:font-style-complex="italic" style:font-weight-complex="normal"/>
    </style:style>
    <style:style style:name="T45" style:family="text">
      <style:text-properties fo:font-style="italic" fo:font-weight="normal" officeooo:rsid="00485fa3" fo:background-color="transparent" loext:char-shading-value="0" style:font-style-asian="italic" style:font-weight-asian="normal" style:font-style-complex="italic" style:font-weight-complex="normal"/>
    </style:style>
    <style:style style:name="T46" style:family="text">
      <style:text-properties fo:font-style="italic" fo:font-weight="normal" officeooo:rsid="004fd5d2" fo:background-color="transparent" loext:char-shading-value="0" style:font-style-asian="italic" style:font-weight-asian="normal" style:font-style-complex="italic" style:font-weight-complex="normal"/>
    </style:style>
    <style:style style:name="T47" style:family="text">
      <style:text-properties officeooo:rsid="001ec61f"/>
    </style:style>
    <style:style style:name="T48" style:family="text">
      <style:text-properties officeooo:rsid="00156067"/>
    </style:style>
    <style:style style:name="T49" style:family="text">
      <style:text-properties officeooo:rsid="001f24ea"/>
    </style:style>
    <style:style style:name="T50" style:family="text">
      <style:text-properties officeooo:rsid="001faa52"/>
    </style:style>
    <style:style style:name="T51" style:family="text">
      <style:text-properties fo:font-weight="bold" style:font-weight-asian="bold" style:font-weight-complex="bold"/>
    </style:style>
    <style:style style:name="T52" style:family="text">
      <style:text-properties fo:font-weight="bold" officeooo:rsid="004fd5d2" style:font-weight-asian="bold" style:font-weight-complex="bold"/>
    </style:style>
    <style:style style:name="T53" style:family="text">
      <style:text-properties fo:font-weight="bold" officeooo:rsid="005286ee" style:font-weight-asian="bold" style:font-weight-complex="bold"/>
    </style:style>
    <style:style style:name="T54" style:family="text">
      <style:text-properties officeooo:rsid="0021cd0b"/>
    </style:style>
    <style:style style:name="T55" style:family="text">
      <style:text-properties fo:background-color="transparent" loext:char-shading-value="0"/>
    </style:style>
    <style:style style:name="T56" style:family="text">
      <style:text-properties officeooo:rsid="0025f347" fo:background-color="transparent" loext:char-shading-value="0"/>
    </style:style>
    <style:style style:name="T57" style:family="text">
      <style:text-properties officeooo:rsid="003dd807" fo:background-color="transparent" loext:char-shading-value="0"/>
    </style:style>
    <style:style style:name="T58" style:family="text">
      <style:text-properties officeooo:rsid="003e1efd" fo:background-color="transparent" loext:char-shading-value="0"/>
    </style:style>
    <style:style style:name="T59" style:family="text">
      <style:text-properties officeooo:rsid="0038ad89" fo:background-color="transparent" loext:char-shading-value="0"/>
    </style:style>
    <style:style style:name="T60" style:family="text">
      <style:text-properties officeooo:rsid="003ee3c7" fo:background-color="transparent" loext:char-shading-value="0"/>
    </style:style>
    <style:style style:name="T61" style:family="text">
      <style:text-properties officeooo:rsid="0040ac8b" fo:background-color="transparent" loext:char-shading-value="0"/>
    </style:style>
    <style:style style:name="T62" style:family="text">
      <style:text-properties officeooo:rsid="00412e29" fo:background-color="transparent" loext:char-shading-value="0"/>
    </style:style>
    <style:style style:name="T63" style:family="text">
      <style:text-properties officeooo:rsid="0041d388" fo:background-color="transparent" loext:char-shading-value="0"/>
    </style:style>
    <style:style style:name="T64" style:family="text">
      <style:text-properties officeooo:rsid="00426a1a" fo:background-color="transparent" loext:char-shading-value="0"/>
    </style:style>
    <style:style style:name="T65" style:family="text">
      <style:text-properties officeooo:rsid="004cbc57" fo:background-color="transparent" loext:char-shading-value="0"/>
    </style:style>
    <style:style style:name="T66" style:family="text">
      <style:text-properties officeooo:rsid="002408b1"/>
    </style:style>
    <style:style style:name="T67" style:family="text">
      <style:text-properties officeooo:rsid="00251be5"/>
    </style:style>
    <style:style style:name="T68" style:family="text">
      <style:text-properties officeooo:rsid="0025f347"/>
    </style:style>
    <style:style style:name="T69" style:family="text">
      <style:text-properties officeooo:rsid="0027ddcc"/>
    </style:style>
    <style:style style:name="T70" style:family="text">
      <style:text-properties officeooo:rsid="002a3b2d"/>
    </style:style>
    <style:style style:name="T71" style:family="text">
      <style:text-properties officeooo:rsid="002ac0ca"/>
    </style:style>
    <style:style style:name="T72" style:family="text">
      <style:text-properties officeooo:rsid="002b52d1"/>
    </style:style>
    <style:style style:name="T73" style:family="text">
      <style:text-properties officeooo:rsid="002b8b9a"/>
    </style:style>
    <style:style style:name="T74" style:family="text">
      <style:text-properties officeooo:rsid="002be89b"/>
    </style:style>
    <style:style style:name="T75" style:family="text">
      <style:text-properties officeooo:rsid="002bedd1"/>
    </style:style>
    <style:style style:name="T76" style:family="text">
      <style:text-properties officeooo:rsid="002ddfa7"/>
    </style:style>
    <style:style style:name="T77" style:family="text">
      <style:text-properties officeooo:rsid="002f2712"/>
    </style:style>
    <style:style style:name="T78" style:family="text">
      <style:text-properties officeooo:rsid="00304217"/>
    </style:style>
    <style:style style:name="T79" style:family="text">
      <style:text-properties officeooo:rsid="0031e634"/>
    </style:style>
    <style:style style:name="T80" style:family="text">
      <style:text-properties officeooo:rsid="0031f8b4"/>
    </style:style>
    <style:style style:name="T81" style:family="text">
      <style:text-properties officeooo:rsid="003314e7"/>
    </style:style>
    <style:style style:name="T82" style:family="text">
      <style:text-properties officeooo:rsid="00347ec7"/>
    </style:style>
    <style:style style:name="T83" style:family="text">
      <style:text-properties officeooo:rsid="0034ddff"/>
    </style:style>
    <style:style style:name="T84" style:family="text">
      <style:text-properties style:text-position="super 58%" officeooo:rsid="0025f347" fo:background-color="transparent" loext:char-shading-value="0"/>
    </style:style>
    <style:style style:name="T85" style:family="text">
      <style:text-properties officeooo:rsid="00362309"/>
    </style:style>
    <style:style style:name="T86" style:family="text">
      <style:text-properties officeooo:rsid="0038ad89"/>
    </style:style>
    <style:style style:name="T87" style:family="text">
      <style:text-properties officeooo:rsid="003ae248"/>
    </style:style>
    <style:style style:name="T88" style:family="text">
      <style:text-properties fo:language="en" fo:country="US"/>
    </style:style>
    <style:style style:name="T89" style:family="text">
      <style:text-properties officeooo:rsid="00426a1a"/>
    </style:style>
    <style:style style:name="T90" style:family="text">
      <style:text-properties fo:font-weight="normal" officeooo:rsid="00426a1a" fo:background-color="transparent" loext:char-shading-value="0" style:font-weight-asian="normal" style:font-weight-complex="normal"/>
    </style:style>
    <style:style style:name="T91" style:family="text">
      <style:text-properties fo:font-weight="normal" officeooo:rsid="0042dd23" fo:background-color="transparent" loext:char-shading-value="0" style:font-weight-asian="normal" style:font-weight-complex="normal"/>
    </style:style>
    <style:style style:name="T92" style:family="text">
      <style:text-properties fo:font-weight="normal" officeooo:rsid="0041d388" fo:background-color="transparent" loext:char-shading-value="0" style:font-weight-asian="normal" style:font-weight-complex="normal"/>
    </style:style>
    <style:style style:name="T93" style:family="text">
      <style:text-properties fo:font-weight="normal" officeooo:rsid="0042efa8" fo:background-color="transparent" loext:char-shading-value="0" style:font-weight-asian="normal" style:font-weight-complex="normal"/>
    </style:style>
    <style:style style:name="T94" style:family="text">
      <style:text-properties fo:font-weight="normal" officeooo:rsid="0043b025" fo:background-color="transparent" loext:char-shading-value="0" style:font-weight-asian="normal" style:font-weight-complex="normal"/>
    </style:style>
    <style:style style:name="T95" style:family="text">
      <style:text-properties fo:font-weight="normal" officeooo:rsid="004cbc57" fo:background-color="transparent" loext:char-shading-value="0" style:font-weight-asian="normal" style:font-weight-complex="normal"/>
    </style:style>
    <style:style style:name="T96" style:family="text">
      <style:text-properties fo:font-weight="normal" officeooo:rsid="004de152" fo:background-color="transparent" loext:char-shading-value="0" style:font-weight-asian="normal" style:font-weight-complex="normal"/>
    </style:style>
    <style:style style:name="T97" style:family="text">
      <style:text-properties fo:font-weight="normal" officeooo:rsid="004fd5d2" fo:background-color="transparent" loext:char-shading-value="0" style:font-weight-asian="normal" style:font-weight-complex="normal"/>
    </style:style>
    <style:style style:name="T98" style:family="text">
      <style:text-properties fo:font-weight="normal" officeooo:rsid="00485fa3" fo:background-color="transparent" loext:char-shading-value="0" style:font-weight-asian="normal" style:font-weight-complex="normal"/>
    </style:style>
    <style:style style:name="T99" style:family="text">
      <style:text-properties fo:font-weight="normal" style:font-weight-asian="normal" style:font-weight-complex="normal"/>
    </style:style>
    <style:style style:name="T100" style:family="text">
      <style:text-properties fo:font-weight="normal" officeooo:rsid="004689e5" style:font-weight-asian="normal" style:font-weight-complex="normal"/>
    </style:style>
    <style:style style:name="T101" style:family="text">
      <style:text-properties fo:font-weight="normal" officeooo:rsid="004cbc57" style:font-weight-asian="normal" style:font-weight-complex="normal"/>
    </style:style>
    <style:style style:name="T102" style:family="text">
      <style:text-properties fo:font-weight="normal" officeooo:rsid="005048b5" style:font-weight-asian="normal" style:font-weight-complex="normal"/>
    </style:style>
    <style:style style:name="T103" style:family="text">
      <style:text-properties fo:font-weight="normal" officeooo:rsid="005286ee" style:font-weight-asian="normal" style:font-weight-complex="normal"/>
    </style:style>
    <style:style style:name="T104" style:family="text">
      <style:text-properties officeooo:rsid="0043b025"/>
    </style:style>
    <style:style style:name="T105" style:family="text">
      <style:text-properties officeooo:rsid="004689e5"/>
    </style:style>
    <style:style style:name="T106" style:family="text">
      <style:text-properties officeooo:rsid="004b7b5a"/>
    </style:style>
    <style:style style:name="T107" style:family="text">
      <style:text-properties officeooo:rsid="004fd5d2"/>
    </style:style>
    <style:style style:name="T108" style:family="text">
      <style:text-properties officeooo:rsid="005286ee"/>
    </style:style>
    <style:style style:name="T109" style:family="text">
      <style:text-properties officeooo:rsid="0052a2d7"/>
    </style:style>
  </office:automatic-styles>
  <office:body>
    <office:text text:use-soft-page-breaks="true">
      <text:tracked-changes text:track-changes="false">
        <text:changed-region xml:id="ct57310192" text:id="ct57310192">
          <text:insertion>
            <office:change-info>
              <dc:creator>FS </dc:creator>
              <dc:date>2015-10-16T15:06:16.216256097</dc:date>
            </office:change-info>
          </text:insertion>
        </text:changed-region>
        <text:changed-region xml:id="ct57311952" text:id="ct57311952">
          <text:insertion>
            <office:change-info>
              <dc:creator>FS </dc:creator>
              <dc:date>2015-10-16T15:06:16.216256097</dc:date>
            </office:change-info>
          </text:insertion>
        </text:changed-region>
        <text:changed-region xml:id="ct57314720" text:id="ct57314720">
          <text:insertion>
            <office:change-info>
              <dc:creator>FS </dc:creator>
              <dc:date>2015-10-16T15:06:16.216256097</dc:date>
            </office:change-info>
          </text:insertion>
        </text:changed-region>
        <text:changed-region xml:id="ct57322048" text:id="ct57322048">
          <text:insertion>
            <office:change-info>
              <dc:creator>FS </dc:creator>
              <dc:date>2015-10-16T15:06:16.216256097</dc:date>
            </office:change-info>
          </text:insertion>
        </text:changed-region>
        <text:changed-region xml:id="ct57325024" text:id="ct57325024">
          <text:insertion>
            <office:change-info>
              <dc:creator>FS </dc:creator>
              <dc:date>2015-10-16T15:06:16.216256097</dc:date>
            </office:change-info>
          </text:insertion>
        </text:changed-region>
        <text:changed-region xml:id="ct57329456" text:id="ct57329456">
          <text:insertion>
            <office:change-info>
              <dc:creator>FS </dc:creator>
              <dc:date>2015-10-16T15:06:16.216256097</dc:date>
            </office:change-info>
          </text:insertion>
        </text:changed-region>
        <text:changed-region xml:id="ct56959280" text:id="ct56959280">
          <text:insertion>
            <office:change-info>
              <dc:creator>FS </dc:creator>
              <dc:date>2015-10-16T15:06:16.216256097</dc:date>
            </office:change-info>
          </text:insertion>
        </text:changed-region>
        <text:changed-region xml:id="ct57306496" text:id="ct57306496">
          <text:deletion>
            <office:change-info>
              <dc:creator>FS </dc:creator>
              <dc:date>2015-10-16T15:06:16.216256097</dc:date>
            </office:change-info>
            <text:p text:style-name="P1">The Death Of The Authors is a celebration of the demise of author<text:span text:style-name="T1">s</text:span> in the eye of copyright. The literal decomposition of <text:span text:style-name="T1">t</text:span>he<text:span text:style-name="T1">i</text:span>r bod<text:span text:style-name="T1">ies</text:span> of work <text:span text:style-name="T2">generates</text:span> fertile ground for <text:span text:style-name="T1">new </text:span>work<text:span text:style-name="T1">s</text:span>. The project is an experiment with the affordances of this macabre form of liberation, seventy year after the author's death. <text:span text:style-name="T3">[The Death of the Authors is not a commercial series. It is a research artwork that is not for sale.]</text:span></text:p>
            <text:p text:style-name="P2"/>
          </text:deletion>
        </text:changed-region>
        <text:changed-region xml:id="ct57308720" text:id="ct57308720">
          <text:deletion>
            <office:change-info>
              <dc:creator>FS </dc:creator>
              <dc:date>2015-10-16T15:06:16.216256097</dc:date>
            </office:change-info>
            <text:p text:style-name="P2">co-</text:p>
          </text:deletion>
        </text:changed-region>
        <text:changed-region xml:id="ct57318784" text:id="ct57318784">
          <text:insertion>
            <office:change-info>
              <dc:creator>FS </dc:creator>
              <dc:date>2015-10-16T15:06:16.216256097</dc:date>
            </office:change-info>
          </text:insertion>
        </text:changed-region>
        <text:changed-region xml:id="ct57318992" text:id="ct57318992">
          <text:deletion>
            <office:change-info>
              <dc:creator>FS </dc:creator>
              <dc:date>2015-10-16T15:06:16.216256097</dc:date>
            </office:change-info>
            <text:p text:style-name="P3">ds</text:p>
          </text:deletion>
        </text:changed-region>
        <text:changed-region xml:id="ct57328736" text:id="ct57328736">
          <text:insertion>
            <office:change-info>
              <dc:creator>FS </dc:creator>
              <dc:date>2015-10-16T15:06:16.216256097</dc:date>
            </office:change-info>
          </text:insertion>
        </text:changed-region>
        <text:changed-region xml:id="ct57328944" text:id="ct57328944">
          <text:deletion>
            <office:change-info>
              <dc:creator>FS </dc:creator>
              <dc:date>2015-10-16T15:06:16.216256097</dc:date>
            </office:change-info>
            <text:p text:style-name="P4">transforming the work into</text:p>
          </text:deletion>
        </text:changed-region>
        <text:changed-region xml:id="ct57314400" text:id="ct57314400">
          <text:insertion>
            <office:change-info>
              <dc:creator>FS </dc:creator>
              <dc:date>2015-10-16T15:06:16.216256097</dc:date>
            </office:change-info>
          </text:insertion>
        </text:changed-region>
        <text:changed-region xml:id="ct57314096" text:id="ct57314096">
          <text:deletion>
            <office:change-info>
              <dc:creator>FS </dc:creator>
              <dc:date>2015-10-16T15:06:16.216256097</dc:date>
            </office:change-info>
            <text:p text:style-name="P5"><text:s/></text:p>
          </text:deletion>
        </text:changed-region>
        <text:changed-region xml:id="ct57326288" text:id="ct57326288">
          <text:insertion>
            <office:change-info>
              <dc:creator>FS </dc:creator>
              <dc:date>2015-10-16T15:06:16.216256097</dc:date>
            </office:change-info>
          </text:insertion>
        </text:changed-region>
        <text:changed-region xml:id="ct57309312" text:id="ct57309312">
          <text:deletion>
            <office:change-info>
              <dc:creator>FS </dc:creator>
              <dc:date>2015-10-16T15:06:16.216256097</dc:date>
            </office:change-info>
            <text:p text:style-name="P6">ze</text:p>
          </text:deletion>
        </text:changed-region>
        <text:changed-region xml:id="ct57320480" text:id="ct57320480">
          <text:insertion>
            <office:change-info>
              <dc:creator>FS </dc:creator>
              <dc:date>2015-10-16T15:06:16.216256097</dc:date>
            </office:change-info>
          </text:insertion>
        </text:changed-region>
        <text:changed-region xml:id="ct57324704" text:id="ct57324704">
          <text:insertion>
            <office:change-info>
              <dc:creator>FS </dc:creator>
              <dc:date>2015-10-16T15:06:16.216256097</dc:date>
            </office:change-info>
          </text:insertion>
        </text:changed-region>
        <text:changed-region xml:id="ct57332944" text:id="ct57332944">
          <text:insertion>
            <office:change-info>
              <dc:creator>FS </dc:creator>
              <dc:date>2015-10-16T15:06:16.216256097</dc:date>
            </office:change-info>
          </text:insertion>
        </text:changed-region>
        <text:changed-region xml:id="ct57333152" text:id="ct57333152">
          <text:deletion>
            <office:change-info>
              <dc:creator>FS </dc:creator>
              <dc:date>2015-10-16T15:06:16.216256097</dc:date>
            </office:change-info>
            <text:p text:style-name="P7"><text:s/></text:p>
          </text:deletion>
        </text:changed-region>
        <text:changed-region xml:id="ct57335968" text:id="ct57335968">
          <text:insertion>
            <office:change-info>
              <dc:creator>FS </dc:creator>
              <dc:date>2015-10-16T15:06:16.216256097</dc:date>
            </office:change-info>
          </text:insertion>
        </text:changed-region>
        <text:changed-region xml:id="ct57357040" text:id="ct57357040">
          <text:deletion>
            <office:change-info>
              <dc:creator>FS </dc:creator>
              <dc:date>2015-10-16T15:06:16.216256097</dc:date>
            </office:change-info>
            <text:p text:style-name="P8">on the spot</text:p>
          </text:deletion>
        </text:changed-region>
        <text:changed-region xml:id="ct57361280" text:id="ct57361280">
          <text:insertion>
            <office:change-info>
              <dc:creator>FS </dc:creator>
              <dc:date>2015-10-16T15:06:16.216256097</dc:date>
            </office:change-info>
          </text:insertion>
        </text:changed-region>
        <text:changed-region xml:id="ct57361488" text:id="ct57361488">
          <text:deletion>
            <office:change-info>
              <dc:creator>FS </dc:creator>
              <dc:date>2015-10-16T15:06:16.216256097</dc:date>
            </office:change-info>
            <text:p text:style-name="P7">ny </text:p>
          </text:deletion>
        </text:changed-region>
        <text:changed-region xml:id="ct57260624" text:id="ct57260624">
          <text:insertion>
            <office:change-info>
              <dc:creator>FS </dc:creator>
              <dc:date>2015-10-16T15:06:16.216256097</dc:date>
            </office:change-info>
          </text:insertion>
        </text:changed-region>
        <text:changed-region xml:id="ct57355904" text:id="ct57355904">
          <text:deletion>
            <office:change-info>
              <dc:creator>FS </dc:creator>
              <dc:date>2015-10-16T15:06:16.216256097</dc:date>
            </office:change-info>
            <text:p text:style-name="P9">'</text:p>
          </text:deletion>
        </text:changed-region>
        <text:changed-region xml:id="ct57331520" text:id="ct57331520">
          <text:deletion>
            <office:change-info>
              <dc:creator>FS </dc:creator>
              <dc:date>2015-10-16T15:06:16.216256097</dc:date>
            </office:change-info>
            <text:p text:style-name="P10">e</text:p>
          </text:deletion>
        </text:changed-region>
        <text:changed-region xml:id="ct57355552" text:id="ct57355552">
          <text:deletion>
            <office:change-info>
              <dc:creator>FS </dc:creator>
              <dc:date>2015-10-16T15:06:16.216256097</dc:date>
            </office:change-info>
            <text:p text:style-name="P9"><text:span text:style-name="T4">of the text</text:span><text:span text:style-name="T5"> </text:span></text:p>
          </text:deletion>
        </text:changed-region>
        <text:changed-region xml:id="ct57350816" text:id="ct57350816">
          <text:insertion>
            <office:change-info>
              <dc:creator>FS </dc:creator>
              <dc:date>2015-10-16T15:06:16.216256097</dc:date>
            </office:change-info>
          </text:insertion>
        </text:changed-region>
        <text:changed-region xml:id="ct57349888" text:id="ct57349888">
          <text:deletion>
            <office:change-info>
              <dc:creator>FS </dc:creator>
              <dc:date>2015-10-16T15:06:16.216256097</dc:date>
            </office:change-info>
            <text:p text:style-name="P9"><text:span text:style-name="T4">both</text:span><text:span text:style-name="T6"> </text:span></text:p>
          </text:deletion>
        </text:changed-region>
        <text:changed-region xml:id="ct57357824" text:id="ct57357824">
          <text:deletion>
            <office:change-info>
              <dc:creator>FS </dc:creator>
              <dc:date>2015-10-16T15:06:16.216256097</dc:date>
            </office:change-info>
            <text:p text:style-name="P11">one sculptured entity</text:p>
          </text:deletion>
        </text:changed-region>
        <text:changed-region xml:id="ct57222112" text:id="ct57222112">
          <text:deletion>
            <office:change-info>
              <dc:creator>FS </dc:creator>
              <dc:date>2015-10-16T15:06:16.216256097</dc:date>
            </office:change-info>
            <text:p text:style-name="P5">u</text:p>
          </text:deletion>
        </text:changed-region>
        <text:changed-region xml:id="ct57330288" text:id="ct57330288">
          <text:insertion>
            <office:change-info>
              <dc:creator>FS </dc:creator>
              <dc:date>2015-10-16T15:06:16.216256097</dc:date>
            </office:change-info>
          </text:insertion>
        </text:changed-region>
        <text:changed-region xml:id="ct57313312" text:id="ct57313312">
          <text:deletion>
            <office:change-info>
              <dc:creator>FS </dc:creator>
              <dc:date>2015-10-16T15:06:16.216256097</dc:date>
            </office:change-info>
            <text:p text:style-name="P5">ostu</text:p>
          </text:deletion>
        </text:changed-region>
        <text:changed-region xml:id="ct57326928" text:id="ct57326928">
          <text:insertion>
            <office:change-info>
              <dc:creator>FS </dc:creator>
              <dc:date>2015-10-16T15:06:16.216256097</dc:date>
            </office:change-info>
          </text:insertion>
        </text:changed-region>
        <text:changed-region xml:id="ct57327520" text:id="ct57327520">
          <text:insertion>
            <office:change-info>
              <dc:creator>FS </dc:creator>
              <dc:date>2015-10-16T15:06:16.216256097</dc:date>
            </office:change-info>
          </text:insertion>
        </text:changed-region>
        <text:changed-region xml:id="ct57317536" text:id="ct57317536">
          <text:deletion>
            <office:change-info>
              <dc:creator>FS </dc:creator>
              <dc:date>2015-10-16T15:06:16.216256097</dc:date>
            </office:change-info>
            <text:p text:style-name="P12">s</text:p>
          </text:deletion>
        </text:changed-region>
        <text:changed-region xml:id="ct57339280" text:id="ct57339280">
          <text:insertion>
            <office:change-info>
              <dc:creator>FS </dc:creator>
              <dc:date>2015-10-16T15:06:16.216256097</dc:date>
            </office:change-info>
          </text:insertion>
        </text:changed-region>
        <text:changed-region xml:id="ct57363568" text:id="ct57363568">
          <text:deletion>
            <office:change-info>
              <dc:creator>FS </dc:creator>
              <dc:date>2015-10-16T15:06:16.216256097</dc:date>
            </office:change-info>
            <text:p text:style-name="P13">se</text:p>
          </text:deletion>
        </text:changed-region>
        <text:changed-region xml:id="ct57226144" text:id="ct57226144">
          <text:insertion>
            <office:change-info>
              <dc:creator>FS </dc:creator>
              <dc:date>2015-10-16T15:06:16.216256097</dc:date>
            </office:change-info>
          </text:insertion>
        </text:changed-region>
        <text:changed-region xml:id="ct57340560" text:id="ct57340560">
          <text:insertion>
            <office:change-info>
              <dc:creator>FS </dc:creator>
              <dc:date>2015-10-16T15:06:16.216256097</dc:date>
            </office:change-info>
          </text:insertion>
        </text:changed-region>
        <text:changed-region xml:id="ct57216288" text:id="ct57216288">
          <text:insertion>
            <office:change-info>
              <dc:creator>FS </dc:creator>
              <dc:date>2015-10-16T15:06:16.216256097</dc:date>
            </office:change-info>
          </text:insertion>
        </text:changed-region>
        <text:changed-region xml:id="ct57259616" text:id="ct57259616">
          <text:insertion>
            <office:change-info>
              <dc:creator>FS </dc:creator>
              <dc:date>2015-10-16T15:06:16.216256097</dc:date>
            </office:change-info>
          </text:insertion>
        </text:changed-region>
        <text:changed-region xml:id="ct57356192" text:id="ct57356192">
          <text:insertion>
            <office:change-info>
              <dc:creator>FS </dc:creator>
              <dc:date>2015-10-16T15:06:16.216256097</dc:date>
            </office:change-info>
          </text:insertion>
        </text:changed-region>
        <text:changed-region xml:id="ct57317936" text:id="ct57317936">
          <text:insertion>
            <office:change-info>
              <dc:creator>FS </dc:creator>
              <dc:date>2015-10-16T15:06:16.216256097</dc:date>
            </office:change-info>
          </text:insertion>
        </text:changed-region>
        <text:changed-region xml:id="ct57348320" text:id="ct57348320">
          <text:insertion>
            <office:change-info>
              <dc:creator>FS </dc:creator>
              <dc:date>2015-10-16T15:06:16.216256097</dc:date>
            </office:change-info>
          </text:insertion>
        </text:changed-region>
        <text:changed-region xml:id="ct57351520" text:id="ct57351520">
          <text:insertion>
            <office:change-info>
              <dc:creator>FS </dc:creator>
              <dc:date>2015-10-16T15:06:16.216256097</dc:date>
            </office:change-info>
          </text:insertion>
        </text:changed-region>
        <text:changed-region xml:id="ct57333808" text:id="ct57333808">
          <text:insertion>
            <office:change-info>
              <dc:creator>FS </dc:creator>
              <dc:date>2015-10-16T15:06:16.216256097</dc:date>
            </office:change-info>
          </text:insertion>
        </text:changed-region>
        <text:changed-region xml:id="ct57346208" text:id="ct57346208">
          <text:insertion>
            <office:change-info>
              <dc:creator>FS </dc:creator>
              <dc:date>2015-10-16T15:06:16.216256097</dc:date>
            </office:change-info>
          </text:insertion>
        </text:changed-region>
        <text:changed-region xml:id="ct57335248" text:id="ct57335248">
          <text:insertion>
            <office:change-info>
              <dc:creator>FS </dc:creator>
              <dc:date>2015-10-16T15:06:16.216256097</dc:date>
            </office:change-info>
          </text:insertion>
        </text:changed-region>
        <text:changed-region xml:id="ct57342736" text:id="ct57342736">
          <text:insertion>
            <office:change-info>
              <dc:creator>FS </dc:creator>
              <dc:date>2015-10-16T15:06:16.216256097</dc:date>
            </office:change-info>
          </text:insertion>
        </text:changed-region>
        <text:changed-region xml:id="ct57380224" text:id="ct57380224">
          <text:insertion>
            <office:change-info>
              <dc:creator>FS </dc:creator>
              <dc:date>2015-10-16T15:06:16.216256097</dc:date>
            </office:change-info>
          </text:insertion>
        </text:changed-region>
        <text:changed-region xml:id="ct57383744" text:id="ct57383744">
          <text:insertion>
            <office:change-info>
              <dc:creator>FS </dc:creator>
              <dc:date>2015-10-16T15:06:16.216256097</dc:date>
            </office:change-info>
          </text:insertion>
        </text:changed-region>
        <text:changed-region xml:id="ct57398576" text:id="ct57398576">
          <text:insertion>
            <office:change-info>
              <dc:creator>FS </dc:creator>
              <dc:date>2015-10-16T15:06:16.216256097</dc:date>
            </office:change-info>
          </text:insertion>
        </text:changed-region>
        <text:changed-region xml:id="ct57422384" text:id="ct57422384">
          <text:insertion>
            <office:change-info>
              <dc:creator>FS </dc:creator>
              <dc:date>2015-10-16T15:06:16.216256097</dc:date>
            </office:change-info>
          </text:insertion>
        </text:changed-region>
        <text:changed-region xml:id="ct57422960" text:id="ct57422960">
          <text:insertion>
            <office:change-info>
              <dc:creator>FS </dc:creator>
              <dc:date>2015-10-16T15:06:16.216256097</dc:date>
            </office:change-info>
          </text:insertion>
        </text:changed-region>
        <text:changed-region xml:id="ct57428016" text:id="ct57428016">
          <text:insertion>
            <office:change-info>
              <dc:creator>FS </dc:creator>
              <dc:date>2015-10-16T15:06:16.216256097</dc:date>
            </office:change-info>
          </text:insertion>
        </text:changed-region>
        <text:changed-region xml:id="ct57435296" text:id="ct57435296">
          <text:insertion>
            <office:change-info>
              <dc:creator>FS </dc:creator>
              <dc:date>2015-10-16T15:06:16.216256097</dc:date>
            </office:change-info>
          </text:insertion>
        </text:changed-region>
        <text:changed-region xml:id="ct57435504" text:id="ct57435504">
          <text:insertion>
            <office:change-info>
              <dc:creator>FS </dc:creator>
              <dc:date>2015-10-16T15:06:16.216256097</dc:date>
            </office:change-info>
          </text:insertion>
        </text:changed-region>
        <text:changed-region xml:id="ct57342944" text:id="ct57342944">
          <text:insertion>
            <office:change-info>
              <dc:creator>FS </dc:creator>
              <dc:date>2015-10-16T15:06:16.216256097</dc:date>
            </office:change-info>
          </text:insertion>
        </text:changed-region>
        <text:changed-region xml:id="ct57394048" text:id="ct57394048">
          <text:deletion>
            <office:change-info>
              <dc:creator>FS </dc:creator>
              <dc:date>2015-10-16T15:06:16.216256097</dc:date>
            </office:change-info>
            <text:p text:style-name="P14"><text:span text:style-name="T7">Constant </text:span><text:span text:style-name="T8">started </text:span><text:span text:style-name="T7">OSP</text:span><text:span text:style-name="T8"> i</text:span><text:span text:style-name="T3">n 2006 </text:span>as a modest attempt to see if it would be possible to <text:span text:style-name="T9">imagine a </text:span>design <text:span text:style-name="T9">practice that would only use </text:span>Free Software. <text:span text:style-name="T1">At that moment in time,</text:span> <text:span text:style-name="T1">the animation software Flash was bought by Adobe, effectively limiting the toolbox for designers to the products of a single company.</text:span> Free Software for graphics <text:span text:style-name="T9">on the other hand was </text:span>at an exciting <text:span text:style-name="T1">inflexion point, with many new proposals and prototypes that offered ways to experience and experiment with the different types of formatting that any tool can bring</text:span>. <text:span text:style-name="T9">OSP</text:span> grew out of a desire to look up-close at the relation between tools and <text:span text:style-name="T1">design </text:span>practice <text:span text:style-name="T9">and the shift from proprietary to Free Software tools opened up a research trajectory that not only resulted in many great designs, but also in the development of new tools and standards such as </text:span><text:span text:style-name="T8">Fonzie (creating fonts from any physical source)</text:span><text:span text:style-name="T9">, Belgika (font, research tool and monogram creator in one), HTML2print (toolset for print design, using web technologies).</text:span></text:p>
            <text:p text:style-name="P14"/>
          </text:deletion>
        </text:changed-region>
        <text:changed-region xml:id="ct57350208" text:id="ct57350208">
          <text:insertion>
            <office:change-info>
              <dc:creator>FS </dc:creator>
              <dc:date>2015-10-16T15:06:16.216256097</dc:date>
            </office:change-info>
          </text:insertion>
        </text:changed-region>
        <text:changed-region xml:id="ct57373616" text:id="ct57373616">
          <text:deletion>
            <office:change-info>
              <dc:creator>FS </dc:creator>
              <dc:date>2015-10-16T15:06:16.216256097</dc:date>
            </office:change-info>
            <text:p text:style-name="P15">always w</text:p>
          </text:deletion>
        </text:changed-region>
        <text:changed-region xml:id="ct57433664" text:id="ct57433664">
          <text:insertion>
            <office:change-info>
              <dc:creator>FS </dc:creator>
              <dc:date>2015-10-16T15:06:16.216256097</dc:date>
            </office:change-info>
          </text:insertion>
        </text:changed-region>
        <text:changed-region xml:id="ct57234176" text:id="ct57234176">
          <text:deletion>
            <office:change-info>
              <dc:creator>FS </dc:creator>
              <dc:date>2015-10-16T15:06:16.216256097</dc:date>
            </office:change-info>
            <text:p text:style-name="P15">, but at some point this</text:p>
          </text:deletion>
        </text:changed-region>
        <text:changed-region xml:id="ct57232800" text:id="ct57232800">
          <text:insertion>
            <office:change-info>
              <dc:creator>FS </dc:creator>
              <dc:date>2015-10-16T15:06:16.216256097</dc:date>
            </office:change-info>
          </text:insertion>
        </text:changed-region>
        <text:changed-region xml:id="ct57225904" text:id="ct57225904">
          <text:deletion>
            <office:change-info>
              <dc:creator>FS </dc:creator>
              <dc:date>2015-10-16T15:06:16.216256097</dc:date>
            </office:change-info>
            <text:p text:style-name="P15">which shif</text:p>
          </text:deletion>
        </text:changed-region>
        <text:changed-region xml:id="ct57400640" text:id="ct57400640">
          <text:insertion>
            <office:change-info>
              <dc:creator>FS </dc:creator>
              <dc:date>2015-10-16T15:06:16.216256097</dc:date>
            </office:change-info>
          </text:insertion>
        </text:changed-region>
        <text:changed-region xml:id="ct57346416" text:id="ct57346416">
          <text:deletion>
            <office:change-info>
              <dc:creator>FS </dc:creator>
              <dc:date>2015-10-16T15:06:16.216256097</dc:date>
            </office:change-info>
            <text:p text:style-name="P15">it a</text:p>
          </text:deletion>
        </text:changed-region>
        <text:changed-region xml:id="ct57237344" text:id="ct57237344">
          <text:deletion>
            <office:change-info>
              <dc:creator>FS </dc:creator>
              <dc:date>2015-10-16T15:06:16.216256097</dc:date>
            </office:change-info>
            <text:p text:style-name="P15">from </text:p>
          </text:deletion>
        </text:changed-region>
        <text:changed-region xml:id="ct57435056" text:id="ct57435056">
          <text:insertion>
            <office:change-info>
              <dc:creator>FS </dc:creator>
              <dc:date>2015-10-16T15:06:16.216256097</dc:date>
            </office:change-info>
          </text:insertion>
        </text:changed-region>
        <text:changed-region xml:id="ct57423456" text:id="ct57423456">
          <text:deletion>
            <office:change-info>
              <dc:creator>FS </dc:creator>
              <dc:date>2015-10-16T15:06:16.216256097</dc:date>
            </office:change-info>
            <text:p text:style-name="P15">s mission. T</text:p>
          </text:deletion>
        </text:changed-region>
        <text:changed-region xml:id="ct57319584" text:id="ct57319584">
          <text:insertion>
            <office:change-info>
              <dc:creator>FS </dc:creator>
              <dc:date>2015-10-16T15:06:16.216256097</dc:date>
            </office:change-info>
          </text:insertion>
        </text:changed-region>
        <text:changed-region xml:id="ct57225232" text:id="ct57225232">
          <text:insertion>
            <office:change-info>
              <dc:creator>FS </dc:creator>
              <dc:date>2015-10-16T15:06:16.216256097</dc:date>
            </office:change-info>
          </text:insertion>
        </text:changed-region>
        <text:changed-region xml:id="ct57377760" text:id="ct57377760">
          <text:deletion>
            <office:change-info>
              <dc:creator>FS </dc:creator>
              <dc:date>2015-10-16T15:06:16.216256097</dc:date>
            </office:change-info>
            <text:p text:style-name="P15">that ha</text:p>
          </text:deletion>
        </text:changed-region>
        <text:changed-region xml:id="ct57423888" text:id="ct57423888">
          <text:insertion>
            <office:change-info>
              <dc:creator>FS </dc:creator>
              <dc:date>2015-10-16T15:06:16.216256097</dc:date>
            </office:change-info>
          </text:insertion>
        </text:changed-region>
        <text:changed-region xml:id="ct57335536" text:id="ct57335536">
          <text:deletion>
            <office:change-info>
              <dc:creator>FS </dc:creator>
              <dc:date>2015-10-16T15:06:16.216256097</dc:date>
            </office:change-info>
            <text:p text:style-name="P15">over the years,</text:p>
          </text:deletion>
        </text:changed-region>
        <text:changed-region xml:id="ct57420192" text:id="ct57420192">
          <text:deletion>
            <office:change-info>
              <dc:creator>FS </dc:creator>
              <dc:date>2015-10-16T15:06:16.216256097</dc:date>
            </office:change-info>
            <text:p text:style-name="P15"><text:s/>our</text:p>
          </text:deletion>
        </text:changed-region>
        <text:changed-region xml:id="ct57433888" text:id="ct57433888">
          <text:deletion>
            <office:change-info>
              <dc:creator>FS </dc:creator>
              <dc:date>2015-10-16T15:06:16.216256097</dc:date>
            </office:change-info>
            <text:p text:style-name="P5"/>
            <text:p text:style-name="P9"><text:span text:style-name="T10">Digital fonts </text:span>are<text:span text:style-name="T10"> as much an infrastructural</text:span> <text:span text:style-name="T10">necessity for reading and writing, </text:span>a<text:span text:style-name="T10">s they are</text:span> <text:span text:style-name="T10">a form of <text:s/>expression, or even a medium as you propose</text:span>. Once you start to pay attention, <text:span text:style-name="T10">you discover how they evoke </text:span><text:span text:style-name="T11">complicated</text:span><text:span text:style-name="T10"> questions</text:span> <text:span text:style-name="T10">on the intersections between the histories of printing, computing, copyright and design.</text:span></text:p>
            <text:p text:style-name="P9"/>
            <text:p text:style-name="P9">The design of a new font<text:span text:style-name="T10"> cannot exist without reference to tradition and prior work. It is a time-consuming technically demanding effort that is </text:span>always deeply connected to the history of the alphabet itself. <text:span text:style-name="T10">I</text:span>t seems evident that the principles of Free Culture make a lot of sense here. Each of the fonts proposed by OSP is a way to narrate t<text:span text:style-name="T12">h</text:span>rough the entanglements between technology, history and use <text:span text:style-name="T12">of</text:span> Technical standards</text:p>
            <text:p text:style-name="P5"/>
            <text:p text:style-name="P5">The Alphabet.</text:p>
            <text:p text:style-name="P5"/>
          </text:deletion>
        </text:changed-region>
        <text:changed-region xml:id="ct57430784" text:id="ct57430784">
          <text:insertion>
            <office:change-info>
              <dc:creator>FS </dc:creator>
              <dc:date>2015-10-16T15:06:16.216256097</dc:date>
            </office:change-info>
          </text:insertion>
        </text:changed-region>
        <text:changed-region xml:id="ct57426112" text:id="ct57426112">
          <text:insertion>
            <office:change-info>
              <dc:creator>FS </dc:creator>
              <dc:date>2015-10-16T15:06:16.216256097</dc:date>
            </office:change-info>
          </text:insertion>
        </text:changed-region>
        <text:changed-region xml:id="ct57220608" text:id="ct57220608">
          <text:insertion>
            <office:change-info>
              <dc:creator>FS </dc:creator>
              <dc:date>2015-10-16T15:06:16.216256097</dc:date>
            </office:change-info>
          </text:insertion>
        </text:changed-region>
        <text:changed-region xml:id="ct57235936" text:id="ct57235936">
          <text:insertion>
            <office:change-info>
              <dc:creator>FS </dc:creator>
              <dc:date>2015-10-16T15:06:16.216256097</dc:date>
            </office:change-info>
          </text:insertion>
        </text:changed-region>
        <text:changed-region xml:id="ct57340256" text:id="ct57340256">
          <text:insertion>
            <office:change-info>
              <dc:creator>FS </dc:creator>
              <dc:date>2015-10-16T15:06:16.216256097</dc:date>
            </office:change-info>
          </text:insertion>
        </text:changed-region>
        <text:changed-region xml:id="ct57356400" text:id="ct57356400">
          <text:insertion>
            <office:change-info>
              <dc:creator>FS </dc:creator>
              <dc:date>2015-10-16T15:06:16.216256097</dc:date>
            </office:change-info>
          </text:insertion>
        </text:changed-region>
        <text:changed-region xml:id="ct57243392" text:id="ct57243392">
          <text:insertion>
            <office:change-info>
              <dc:creator>FS </dc:creator>
              <dc:date>2015-10-16T15:06:16.216256097</dc:date>
            </office:change-info>
          </text:insertion>
        </text:changed-region>
        <text:changed-region xml:id="ct57398080" text:id="ct57398080">
          <text:insertion>
            <office:change-info>
              <dc:creator>FS </dc:creator>
              <dc:date>2015-10-16T15:06:16.216256097</dc:date>
            </office:change-info>
          </text:insertion>
        </text:changed-region>
        <text:changed-region xml:id="ct57226720" text:id="ct57226720">
          <text:insertion>
            <office:change-info>
              <dc:creator>FS </dc:creator>
              <dc:date>2015-10-16T15:06:16.216256097</dc:date>
            </office:change-info>
          </text:insertion>
        </text:changed-region>
        <text:changed-region xml:id="ct57242560" text:id="ct57242560">
          <text:deletion>
            <office:change-info>
              <dc:creator>FS </dc:creator>
              <dc:date>2015-10-16T15:06:16.216256097</dc:date>
            </office:change-info>
            <text:p text:style-name="P9"><text:span text:style-name="T10">fascinating </text:span>conceptual objects, <text:span text:style-name="T10">they are</text:span></text:p>
            <text:p text:style-name="P5"/>
          </text:deletion>
        </text:changed-region>
        <text:changed-region xml:id="ct57384352" text:id="ct57384352">
          <text:deletion>
            <office:change-info>
              <dc:creator>FS </dc:creator>
              <dc:date>2015-10-16T15:06:16.216256097</dc:date>
            </office:change-info>
            <text:p text:style-name="P16"><text:s/></text:p>
          </text:deletion>
        </text:changed-region>
        <text:changed-region xml:id="ct57239296" text:id="ct57239296">
          <text:insertion>
            <office:change-info>
              <dc:creator>FS </dc:creator>
              <dc:date>2015-10-16T15:06:16.216256097</dc:date>
            </office:change-info>
          </text:insertion>
        </text:changed-region>
        <text:changed-region xml:id="ct57228464" text:id="ct57228464">
          <text:insertion>
            <office:change-info>
              <dc:creator>FS </dc:creator>
              <dc:date>2015-10-16T15:06:16.216256097</dc:date>
            </office:change-info>
          </text:insertion>
        </text:changed-region>
        <text:changed-region xml:id="ct57351024" text:id="ct57351024">
          <text:insertion>
            <office:change-info>
              <dc:creator>FS </dc:creator>
              <dc:date>2015-10-16T15:06:16.216256097</dc:date>
            </office:change-info>
          </text:insertion>
        </text:changed-region>
        <text:changed-region xml:id="ct57245984" text:id="ct57245984">
          <text:insertion>
            <office:change-info>
              <dc:creator>FS </dc:creator>
              <dc:date>2015-10-16T15:06:16.216256097</dc:date>
            </office:change-info>
          </text:insertion>
        </text:changed-region>
        <text:changed-region xml:id="ct57254240" text:id="ct57254240">
          <text:insertion>
            <office:change-info>
              <dc:creator>FS </dc:creator>
              <dc:date>2015-10-16T15:06:16.216256097</dc:date>
            </office:change-info>
          </text:insertion>
        </text:changed-region>
        <text:changed-region xml:id="ct57427504" text:id="ct57427504">
          <text:insertion>
            <office:change-info>
              <dc:creator>FS </dc:creator>
              <dc:date>2015-10-16T15:06:16.216256097</dc:date>
            </office:change-info>
          </text:insertion>
        </text:changed-region>
        <text:changed-region xml:id="ct57234528" text:id="ct57234528">
          <text:insertion>
            <office:change-info>
              <dc:creator>FS </dc:creator>
              <dc:date>2015-10-16T15:06:16.216256097</dc:date>
            </office:change-info>
          </text:insertion>
        </text:changed-region>
        <text:changed-region xml:id="ct57419008" text:id="ct57419008">
          <text:insertion>
            <office:change-info>
              <dc:creator>FS </dc:creator>
              <dc:date>2015-10-16T15:06:16.216256097</dc:date>
            </office:change-info>
          </text:insertion>
        </text:changed-region>
        <text:changed-region xml:id="ct57419216" text:id="ct57419216">
          <text:insertion>
            <office:change-info>
              <dc:creator>FS </dc:creator>
              <dc:date>2015-10-16T15:06:16.216256097</dc:date>
            </office:change-info>
          </text:insertion>
        </text:changed-region>
        <text:changed-region xml:id="ct79305936" text:id="ct79305936">
          <text:insertion>
            <office:change-info>
              <dc:creator>FS </dc:creator>
              <dc:date>2015-10-16T15:06:16.216256097</dc:date>
            </office:change-info>
          </text:insertion>
        </text:changed-region>
        <text:changed-region xml:id="ct57347616" text:id="ct57347616">
          <text:deletion>
            <office:change-info>
              <dc:creator>FS </dc:creator>
              <dc:date>2015-10-16T15:06:16.216256097</dc:date>
            </office:change-info>
            <text:p text:style-name="P5">Most interesting in it defining digital tools not according to massive adoption. </text:p>
            <text:p text:style-name="P5">Software comes out of the closet as a dialogue partner in the creative process. </text:p>
            <text:p text:style-name="P5">There is a slow but persistent move towards an interest in a broader toolset. Felt/shared urgency to build intelligence, dialogue around it is evident from what we see happening in art and design schools: increasingly </text:p>
            <text:p text:style-name="P16"/>
            <text:p text:style-name="P16"/>
          </text:deletion>
        </text:changed-region>
        <text:changed-region xml:id="ct57345344" text:id="ct57345344">
          <text:deletion>
            <office:change-info>
              <dc:creator>FS </dc:creator>
              <dc:date>2015-10-16T15:06:16.216256097</dc:date>
            </office:change-info>
            <text:p text:style-name="P16"><text:s/></text:p>
          </text:deletion>
        </text:changed-region>
        <text:changed-region xml:id="ct57254768" text:id="ct57254768">
          <text:insertion>
            <office:change-info>
              <dc:creator>FS </dc:creator>
              <dc:date>2015-10-16T15:06:16.216256097</dc:date>
            </office:change-info>
          </text:insertion>
        </text:changed-region>
        <text:changed-region xml:id="ct57241200" text:id="ct57241200">
          <text:insertion>
            <office:change-info>
              <dc:creator>FS </dc:creator>
              <dc:date>2015-10-16T15:06:16.216256097</dc:date>
            </office:change-info>
          </text:insertion>
        </text:changed-region>
        <text:changed-region xml:id="ct57420432" text:id="ct57420432">
          <text:insertion>
            <office:change-info>
              <dc:creator>FS </dc:creator>
              <dc:date>2015-10-16T15:06:16.216256097</dc:date>
            </office:change-info>
          </text:insertion>
        </text:changed-region>
        <text:changed-region xml:id="ct57252928" text:id="ct57252928">
          <text:insertion>
            <office:change-info>
              <dc:creator>FS </dc:creator>
              <dc:date>2015-10-16T15:06:16.216256097</dc:date>
            </office:change-info>
          </text:insertion>
        </text:changed-region>
        <text:changed-region xml:id="ct57233328" text:id="ct57233328">
          <text:insertion>
            <office:change-info>
              <dc:creator>FS </dc:creator>
              <dc:date>2015-10-16T15:06:16.216256097</dc:date>
            </office:change-info>
          </text:insertion>
        </text:changed-region>
        <text:changed-region xml:id="ct57421856" text:id="ct57421856">
          <text:insertion>
            <office:change-info>
              <dc:creator>FS </dc:creator>
              <dc:date>2015-10-16T15:06:16.216256097</dc:date>
            </office:change-info>
          </text:insertion>
        </text:changed-region>
        <text:changed-region xml:id="ct57396304" text:id="ct57396304">
          <text:insertion>
            <office:change-info>
              <dc:creator>FS </dc:creator>
              <dc:date>2015-10-16T15:06:16.216256097</dc:date>
            </office:change-info>
          </text:insertion>
        </text:changed-region>
        <text:changed-region xml:id="ct57347312" text:id="ct57347312">
          <text:insertion>
            <office:change-info>
              <dc:creator>FS </dc:creator>
              <dc:date>2015-10-16T15:06:16.216256097</dc:date>
            </office:change-info>
          </text:insertion>
        </text:changed-region>
        <text:changed-region xml:id="ct57229392" text:id="ct57229392">
          <text:deletion>
            <office:change-info>
              <dc:creator>FS </dc:creator>
              <dc:date>2015-10-16T15:06:16.216256097</dc:date>
            </office:change-info>
            <text:p text:style-name="P5">New ideas of publishing become imaginable through considering software, weaving together ideas of digital and physical materialities. </text:p>
            <text:p text:style-name="P5">Algorithmic editing can be interesting when they are taken into account as partners in the wider assembly of artistic/literary production.</text:p>
            <text:p text:style-name="P5">HTML to print.</text:p>
            <text:p text:style-name="P16"/>
          </text:deletion>
        </text:changed-region>
        <text:changed-region xml:id="ct57248896" text:id="ct57248896">
          <text:deletion>
            <office:change-info>
              <dc:creator>FS </dc:creator>
              <dc:date>2015-10-16T15:06:16.216256097</dc:date>
            </office:change-info>
            <text:p text:style-name="P16"><text:s/></text:p>
          </text:deletion>
        </text:changed-region>
        <text:changed-region xml:id="ct57397424" text:id="ct57397424">
          <text:deletion>
            <office:change-info>
              <dc:creator>FS </dc:creator>
              <dc:date>2015-10-16T15:06:16.216256097</dc:date>
            </office:change-info>
            <text:p text:style-name="P16"><text:s/></text:p>
          </text:deletion>
        </text:changed-region>
        <text:changed-region xml:id="ct57269200" text:id="ct57269200">
          <text:insertion>
            <office:change-info>
              <dc:creator>FS </dc:creator>
              <dc:date>2015-10-16T15:06:16.216256097</dc:date>
            </office:change-info>
          </text:insertion>
        </text:changed-region>
        <text:changed-region xml:id="ct57257456" text:id="ct57257456">
          <text:insertion>
            <office:change-info>
              <dc:creator>FS </dc:creator>
              <dc:date>2015-10-16T15:06:16.216256097</dc:date>
            </office:change-info>
          </text:insertion>
        </text:changed-region>
        <text:changed-region xml:id="ct57258048" text:id="ct57258048">
          <text:insertion>
            <office:change-info>
              <dc:creator>FS </dc:creator>
              <dc:date>2015-10-16T15:06:16.216256097</dc:date>
            </office:change-info>
          </text:insertion>
        </text:changed-region>
        <text:changed-region xml:id="ct57267200" text:id="ct57267200">
          <text:insertion>
            <office:change-info>
              <dc:creator>FS </dc:creator>
              <dc:date>2015-10-16T15:06:16.216256097</dc:date>
            </office:change-info>
          </text:insertion>
        </text:changed-region>
        <text:changed-region xml:id="ct57396944" text:id="ct57396944">
          <text:insertion>
            <office:change-info>
              <dc:creator>FS </dc:creator>
              <dc:date>2015-10-16T15:06:16.216256097</dc:date>
            </office:change-info>
          </text:insertion>
        </text:changed-region>
        <text:changed-region xml:id="ct57271504" text:id="ct57271504">
          <text:insertion>
            <office:change-info>
              <dc:creator>FS </dc:creator>
              <dc:date>2015-10-16T15:06:16.216256097</dc:date>
            </office:change-info>
          </text:insertion>
        </text:changed-region>
        <text:changed-region xml:id="ct57240720" text:id="ct57240720">
          <text:insertion>
            <office:change-info>
              <dc:creator>FS </dc:creator>
              <dc:date>2015-10-16T15:06:16.216256097</dc:date>
            </office:change-info>
          </text:insertion>
        </text:changed-region>
        <text:changed-region xml:id="ct57442688" text:id="ct57442688">
          <text:insertion>
            <office:change-info>
              <dc:creator>FS </dc:creator>
              <dc:date>2015-10-16T15:06:16.216256097</dc:date>
            </office:change-info>
          </text:insertion>
        </text:changed-region>
        <text:changed-region xml:id="ct57438624" text:id="ct57438624">
          <text:insertion>
            <office:change-info>
              <dc:creator>FS </dc:creator>
              <dc:date>2015-10-16T15:06:16.216256097</dc:date>
            </office:change-info>
          </text:insertion>
        </text:changed-region>
        <text:changed-region xml:id="ct73736272" text:id="ct73736272">
          <text:insertion>
            <office:change-info>
              <dc:creator>FS </dc:creator>
              <dc:date>2015-10-16T15:06:16.216256097</dc:date>
            </office:change-info>
          </text:insertion>
        </text:changed-region>
        <text:changed-region xml:id="ct57322304" text:id="ct57322304">
          <text:insertion>
            <office:change-info>
              <dc:creator>FS </dc:creator>
              <dc:date>2015-10-16T15:06:16.216256097</dc:date>
            </office:change-info>
          </text:insertion>
        </text:changed-region>
        <text:changed-region xml:id="ct57267504" text:id="ct57267504">
          <text:insertion>
            <office:change-info>
              <dc:creator>FS </dc:creator>
              <dc:date>2015-10-16T15:06:16.216256097</dc:date>
            </office:change-info>
          </text:insertion>
        </text:changed-region>
        <text:changed-region xml:id="ct57248192" text:id="ct57248192">
          <text:insertion>
            <office:change-info>
              <dc:creator>FS </dc:creator>
              <dc:date>2015-10-16T15:06:16.216256097</dc:date>
            </office:change-info>
          </text:insertion>
        </text:changed-region>
        <text:changed-region xml:id="ct57333360" text:id="ct57333360">
          <text:insertion>
            <office:change-info>
              <dc:creator>FS </dc:creator>
              <dc:date>2015-10-16T15:06:16.216256097</dc:date>
            </office:change-info>
          </text:insertion>
        </text:changed-region>
        <text:changed-region xml:id="ct57352640" text:id="ct57352640">
          <text:insertion>
            <office:change-info>
              <dc:creator>FS </dc:creator>
              <dc:date>2015-10-16T15:06:16.216256097</dc:date>
            </office:change-info>
          </text:insertion>
        </text:changed-region>
        <text:changed-region xml:id="ct57344784" text:id="ct57344784">
          <text:insertion>
            <office:change-info>
              <dc:creator>FS </dc:creator>
              <dc:date>2015-10-16T15:06:16.216256097</dc:date>
            </office:change-info>
          </text:insertion>
        </text:changed-region>
        <text:changed-region xml:id="ct57256112" text:id="ct57256112">
          <text:deletion>
            <office:change-info>
              <dc:creator>FS </dc:creator>
              <dc:date>2015-10-16T15:06:16.216256097</dc:date>
            </office:change-info>
            <text:p text:style-name="P5">One of the problems of the epub standard is, that its format is largely defined as a carrier for industrial desires; it is quite obvious why readers, writers and designers have a hard time getting excited about it. pdf another industry standard. </text:p>
            <text:p text:style-name="P5">epub more interesting for its potential 'webness' and bleeding between continuous and discontinuous forms or reading and publishing. </text:p>
            <text:p text:style-name="P5">Open standard.</text:p>
            <text:p text:style-name="P5"/>
          </text:deletion>
        </text:changed-region>
        <text:changed-region xml:id="ct57272880" text:id="ct57272880">
          <text:deletion>
            <office:change-info>
              <dc:creator>FS </dc:creator>
              <dc:date>2015-10-16T15:06:16.216256097</dc:date>
            </office:change-info>
            <text:p text:style-name="P16"><text:s/></text:p>
          </text:deletion>
        </text:changed-region>
        <text:changed-region xml:id="ct57351952" text:id="ct57351952">
          <text:insertion>
            <office:change-info>
              <dc:creator>FS </dc:creator>
              <dc:date>2015-10-16T15:06:16.216256097</dc:date>
            </office:change-info>
          </text:insertion>
        </text:changed-region>
        <text:changed-region xml:id="ct57241872" text:id="ct57241872">
          <text:deletion>
            <office:change-info>
              <dc:creator>FS </dc:creator>
              <dc:date>2015-10-16T15:06:16.216256097</dc:date>
            </office:change-info>
            <text:p text:style-name="P16">s</text:p>
          </text:deletion>
        </text:changed-region>
        <text:changed-region xml:id="ct57446704" text:id="ct57446704">
          <text:insertion>
            <office:change-info>
              <dc:creator>FS </dc:creator>
              <dc:date>2015-10-16T15:06:16.216256097</dc:date>
            </office:change-info>
          </text:insertion>
        </text:changed-region>
        <text:changed-region xml:id="ct57276480" text:id="ct57276480">
          <text:insertion>
            <office:change-info>
              <dc:creator>FS </dc:creator>
              <dc:date>2015-10-16T15:06:16.216256097</dc:date>
            </office:change-info>
          </text:insertion>
        </text:changed-region>
        <text:changed-region xml:id="ct57465472" text:id="ct57465472">
          <text:insertion>
            <office:change-info>
              <dc:creator>FS </dc:creator>
              <dc:date>2015-10-16T15:06:16.216256097</dc:date>
            </office:change-info>
          </text:insertion>
        </text:changed-region>
        <text:changed-region xml:id="ct57348528" text:id="ct57348528">
          <text:insertion>
            <office:change-info>
              <dc:creator>FS </dc:creator>
              <dc:date>2015-10-16T15:06:16.216256097</dc:date>
            </office:change-info>
          </text:insertion>
        </text:changed-region>
        <text:changed-region xml:id="ct57277072" text:id="ct57277072">
          <text:insertion>
            <office:change-info>
              <dc:creator>FS </dc:creator>
              <dc:date>2015-10-16T15:06:16.216256097</dc:date>
            </office:change-info>
          </text:insertion>
        </text:changed-region>
        <text:changed-region xml:id="ct57279984" text:id="ct57279984">
          <text:insertion>
            <office:change-info>
              <dc:creator>FS </dc:creator>
              <dc:date>2015-10-16T15:06:16.216256097</dc:date>
            </office:change-info>
          </text:insertion>
        </text:changed-region>
        <text:changed-region xml:id="ct57426384" text:id="ct57426384">
          <text:insertion>
            <office:change-info>
              <dc:creator>FS </dc:creator>
              <dc:date>2015-10-16T15:06:16.216256097</dc:date>
            </office:change-info>
          </text:insertion>
        </text:changed-region>
        <text:changed-region xml:id="ct57224768" text:id="ct57224768">
          <text:insertion>
            <office:change-info>
              <dc:creator>FS </dc:creator>
              <dc:date>2015-10-16T15:06:16.216256097</dc:date>
            </office:change-info>
          </text:insertion>
        </text:changed-region>
        <text:changed-region xml:id="ct57274720" text:id="ct57274720">
          <text:insertion>
            <office:change-info>
              <dc:creator>FS </dc:creator>
              <dc:date>2015-10-16T15:06:16.216256097</dc:date>
            </office:change-info>
          </text:insertion>
        </text:changed-region>
        <text:changed-region xml:id="ct57395248" text:id="ct57395248">
          <text:insertion>
            <office:change-info>
              <dc:creator>FS </dc:creator>
              <dc:date>2015-10-16T15:06:16.216256097</dc:date>
            </office:change-info>
          </text:insertion>
        </text:changed-region>
        <text:changed-region xml:id="ct57272272" text:id="ct57272272">
          <text:insertion>
            <office:change-info>
              <dc:creator>FS </dc:creator>
              <dc:date>2015-10-16T15:06:16.216256097</dc:date>
            </office:change-info>
          </text:insertion>
        </text:changed-region>
        <text:changed-region xml:id="ct57453168" text:id="ct57453168">
          <text:insertion>
            <office:change-info>
              <dc:creator>FS </dc:creator>
              <dc:date>2015-10-16T15:06:16.216256097</dc:date>
            </office:change-info>
          </text:insertion>
        </text:changed-region>
        <text:changed-region xml:id="ct57273664" text:id="ct57273664">
          <text:insertion>
            <office:change-info>
              <dc:creator>FS </dc:creator>
              <dc:date>2015-10-16T15:06:16.216256097</dc:date>
            </office:change-info>
          </text:insertion>
        </text:changed-region>
        <text:changed-region xml:id="ct56657408" text:id="ct56657408">
          <text:insertion>
            <office:change-info>
              <dc:creator>FS </dc:creator>
              <dc:date>2015-10-16T15:06:16.216256097</dc:date>
            </office:change-info>
          </text:insertion>
        </text:changed-region>
        <text:changed-region xml:id="ct57279280" text:id="ct57279280">
          <text:insertion>
            <office:change-info>
              <dc:creator>FS </dc:creator>
              <dc:date>2015-10-16T15:06:16.216256097</dc:date>
            </office:change-info>
          </text:insertion>
        </text:changed-region>
        <text:changed-region xml:id="ct57504080" text:id="ct57504080">
          <text:insertion>
            <office:change-info>
              <dc:creator>FS </dc:creator>
              <dc:date>2015-10-16T15:06:16.216256097</dc:date>
            </office:change-info>
          </text:insertion>
        </text:changed-region>
        <text:changed-region xml:id="ct57280496" text:id="ct57280496">
          <text:insertion>
            <office:change-info>
              <dc:creator>FS </dc:creator>
              <dc:date>2015-10-16T15:06:16.216256097</dc:date>
            </office:change-info>
          </text:insertion>
        </text:changed-region>
        <text:changed-region xml:id="ct57388496" text:id="ct57388496">
          <text:deletion>
            <office:change-info>
              <dc:creator>FS </dc:creator>
              <dc:date>2015-10-16T15:06:16.216256097</dc:date>
            </office:change-info>
            <text:p text:style-name="P17"><text:span text:style-name="T13">It is i</text:span>mportant to understand 'access' beyond 'the right to view', <text:span text:style-name="T13">although this is of course where it all starts. I</text:span>f we consider each <text:span text:style-name="T13">viewer also as a </text:span>reader, a writer and a librarian? <text:span text:style-name="T13">What skills would they need, what tools could we think of, what types of orientation could we imagine that make sense? </text:span></text:p>
            <text:p text:style-name="P17"/>
          </text:deletion>
        </text:changed-region>
        <text:changed-region xml:id="ct57282512" text:id="ct57282512">
          <text:deletion>
            <office:change-info>
              <dc:creator>FS </dc:creator>
              <dc:date>2015-10-16T15:06:16.216256097</dc:date>
            </office:change-info>
            <text:p text:style-name="P5">Constant interview </text:p>
            <text:p text:style-name="P16"/>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1.* </text:p>
      <text:p text:style-name="P35">In “The Death Of The Authors, 1941 Edition” you wrote a generative <text:s/>software to produce a (freely downloadable) novel based on texts by <text:s/>Virginia Woolf, James Joyce, Rabindranath Tagore, Elizabeth Von Arnim, <text:s/>Sherwood Anderson and Henri Bergson (all of them died in 1941), pointing <text:s/>out how copyright is blocking a lot more than just unlimited <text:s/>reproduction. Do you think it’d be possible to stretch this concept <text:s/>including tiny bits of authors that are still under copyright? And do <text:s/>you think that it’s already possible to generate (and let society <text:s/>“accept”) credible apocrypha establishing a sort of new genre? </text:p>
      <text:p text:style-name="P38"/>
      <text:p text:style-name="P39"><text:change-start text:change-id="ct57310192"/>The Death Of The Authors celebrat<text:change-end text:change-id="ct57310192"/><text:span text:style-name="T81">es</text:span><text:change-start text:change-id="ct57311952"/> the demise of <text:change-end text:change-id="ct57311952"/><text:span text:style-name="T81">the </text:span><text:change-start text:change-id="ct57314720"/>author<text:span text:style-name="T1">s</text:span> <text:change-end text:change-id="ct57314720"/><text:span text:style-name="T81">through</text:span><text:change-start text:change-id="ct57322048"/> the eye<text:span text:style-name="T34">s</text:span> of copyright. The decomposition of <text:span text:style-name="T1">t</text:span>he<text:span text:style-name="T1">i</text:span>r bod<text:span text:style-name="T1">ies</text:span> of work<text:change-end text:change-id="ct57322048"/>, <text:span text:style-name="T104">seventy years after their death, </text:span><text:change-start text:change-id="ct57325024"/>become<text:span text:style-name="T34">s</text:span> fertile ground for <text:change-end text:change-id="ct57325024"/><text:span text:style-name="T104">yet </text:span><text:change-start text:change-id="ct57329456"/><text:span text:style-name="T104">new </text:span>work<text:span text:style-name="T1">s</text:span>. The project is an experiment with the affordances of this macabre form of liberation<text:change-end text:change-id="ct57329456"/>.<text:change-start text:change-id="ct56959280"/></text:p>
      <text:p text:style-name="P40"><text:change-end text:change-id="ct56959280"/><text:change text:change-id="ct57306496"/>Of course we dream of working in similar ways with <text:span text:style-name="T1">material</text:span> from contemporary authors but current copyright-laws confine us to <text:span text:style-name="T104">materials produced in the </text:span>late 19th and early 20th century <text:span text:style-name="T107">while </text:span>the entire literary tradition is built upon references to 'master's voices', using tiny details, stylistic and structural copies, references to names, places <text:span text:style-name="T1">and</text:span> concepts. The process of creating an artwork is as a stream that can potentially take in everything that it comes across. Whether this is done consciously or not, any creation <text:change text:change-id="ct57308720"/>depen<text:change-start text:change-id="ct57318784"/><text:span text:style-name="T34">ds</text:span><text:change-end text:change-id="ct57318784"/><text:change text:change-id="ct57318992"/> on many others.</text:p>
      <text:p text:style-name="P38"><text:span text:style-name="T1">From the perspective of current</text:span> copyright law, there are two possibilities that would allow including bits of <text:span text:style-name="T81">work</text:span>s that are still under copyright. The first one is through parody or pastiche, <text:change-start text:change-id="ct57328736"/>into<text:change-end text:change-id="ct57328736"/><text:change text:change-id="ct57328944"/> an original new artwork that is humor<text:span text:style-name="T81">ous</text:span> 'by nature' <text:span text:style-name="T104">(</text:span>but who would be able to judge?<text:span text:style-name="T104">), and as long as it </text:span>does not induce any confusion with the parodied work. There are also citation rights for reviews, polemics, educational or scientific activities. Here the source has to be mentioned, unless this turns out to be impossible <text:span text:style-name="T107">(whatever that might mean) and also the length of the reference would have to be limited to a paragraph at a time.</text:span></text:p>
      <text:p text:style-name="P38">With like<text:change-start text:change-id="ct57314400"/>-<text:change-end text:change-id="ct57314400"/><text:change text:change-id="ct57314096"/>minded fans of automatic writing machines we fantasi<text:change-start text:change-id="ct57326288"/><text:span text:style-name="T34">ze</text:span><text:change-end text:change-id="ct57326288"/><text:change text:change-id="ct57309312"/> about a publication that would put the ultimate 'n-gram' to the test of copyright. When would one stop recognizing a fragment of a text? What if we would try to put together a new novel using only a sequence of maximum three or four <text:change-start text:change-id="ct57320480"/><text:span text:style-name="T34">co-occurring </text:span><text:change-end text:change-id="ct57320480"/>words, out of existing works? The result might be close to an 'algorithmic stream of consciousness'.</text:p>
      <text:p text:style-name="P38"/>
      <text:p text:style-name="P35">2.* </text:p>
      <text:p text:style-name="P35">If you’d mention one limit of this project would you say it’s the <text:s/>number of authors/texts to be processed, or the level of consistency in <text:s/>maintaining a unifying style? And which are the main technical problems <text:s/>to be addressed? Do you think that following the project’s trajectory <text:s/>you’d be able to accomplish some standard definition of “sample” and <text:s/>“remix” for text/print, as we already had since a long time for music <text:s/>and video? </text:p>
      <text:p text:style-name="P38"/>
      <text:p text:style-name="P41">The project started with a text-remix, but has branched out into a cinematic slide<text:change-start text:change-id="ct57324704"/>-<text:change-end text:change-id="ct57324704"/>show, and the construction of a chatbot opera including the remix of images, sound and text. But if we limit ourselves to issues related to text <text:span text:style-name="T36">and </text:span>print, there are <text:span text:style-name="T36">several</text:span> <text:span text:style-name="T104">problems</text:span>. <text:span text:style-name="T35">Many texts are legally available, but it </text:span>is not because an author's work is <text:span text:style-name="T35">in</text:span> the public domain that it is 'around' and 'usable'. <text:span text:style-name="T35">T</text:span>he works <text:span text:style-name="T35">need to be</text:span> <text:span text:style-name="T81">translated</text:span> <text:span text:style-name="T35">into </text:span>plain text<text:change-start text:change-id="ct57332944"/>-<text:change-end text:change-id="ct57332944"/><text:change text:change-id="ct57333152"/>format, not <text:span text:style-name="T35">just </text:span>as a pdf or scan. Th<text:span text:style-name="T36">is is why <text:s/>project</text:span><text:change-start text:change-id="ct57335968"/><text:span text:style-name="T36">s</text:span><text:change-end text:change-id="ct57335968"/><text:span text:style-name="T36"> such as Project </text:span>Gutenberg, <text:span text:style-name="T36">Wikisource and archive.org are so important, </text:span>with thousands of volunteers <text:span text:style-name="T89">scanning, entering new texts and </text:span>proofread<text:span text:style-name="T89">ing</text:span> material. <text:span text:style-name="T104">Understandably m</text:span>ost <text:span text:style-name="T35">attention has been paid to </text:span>works <text:span text:style-name="T35">that are</text:span> canonical and/or in <text:span text:style-name="T35">the </text:span>English language, <text:span text:style-name="T35">so for example there are relatively little works available in Dutch, and not a lot from less known authors either. O</text:span>ne of the goals of the Death of the Authors series <text:span text:style-name="T35">therefore </text:span>is to <text:span text:style-name="T36">each year </text:span>focus on at least one Belgian author. The Royal Library of Belgium is our main source for works by Belgian authors, because <text:span text:style-name="T35">they keep a copy of</text:span> each book published in Belgium. <text:span text:style-name="T36">These books </text:span>can be scanned<text:change text:change-id="ct57357040"/> (by hand!) <text:span text:style-name="T81">on location, and</text:span> <text:span text:style-name="T35">treated with</text:span> Tesseract or a<text:change-start text:change-id="ct57361280"/><text:span text:style-name="T34">n</text:span><text:change-end text:change-id="ct57361280"/><text:change text:change-id="ct57361488"/>other OCR software. Anyone who has <text:span text:style-name="T35">ever </text:span>done this, <text:soft-page-break/><text:span text:style-name="T35">knows that from that point on, </text:span>there is still a <text:span text:style-name="T35">lot of</text:span> work to be done.</text:p>
      <text:p text:style-name="P38">In terms of consistency, <text:span text:style-name="T35">for The Death of the Authors</text:span> <text:span text:style-name="T36">series </text:span>there is only one unifying <text:span text:style-name="T35">principle</text:span>: <text:span text:style-name="T35">the </text:span>authors meet because they share the<text:span text:style-name="T35">ir</text:span> year <text:span text:style-name="T35">of death</text:span>. This rather lu<text:span text:style-name="T79">rid connection </text:span>creates unusual <text:span text:style-name="T81">connections</text:span>. Take for example the works that enter in the public domain <text:span text:style-name="T104">on</text:span> January <text:span text:style-name="T35">1, </text:span>2016. <text:span text:style-name="T35">W</text:span>e'<text:span text:style-name="T35">ll be</text:span> confronted with the dramatic encounter between Anne Frank and Hitler, <text:span text:style-name="T35">who both died in 1945.</text:span></text:p>
      <text:p text:style-name="P42">With regard to a 'standard definition' of a sample in text, it seems we<text:change-start text:change-id="ct57260624"/> <text:span text:style-name="T34">a</text:span><text:change-end text:change-id="ct57260624"/><text:change text:change-id="ct57355904"/>re remixing all the time, in each email or text message we type. A word, an expression, a new word ... We <text:span text:style-name="T36">become</text:span> what we hear, we reproduce what is around. And that makes languages so organically dynamic <text:span text:style-name="T81">and viral.</text:span> <text:span text:style-name="T22">When it comes to remixing text, it seems that the most interesting threads are to be found in creating </text:span><text:span text:style-name="T24">algorithmic </text:span><text:span text:style-name="T22">metaphor</text:span><text:change text:change-id="ct57331520"/><text:span text:style-name="T22">s</text:span><text:change text:change-id="ct57355552"/><text:span text:style-name="T22"> </text:span><text:span text:style-name="T24">that speak back to the text </text:span><text:span text:style-name="T22">and vice versa. Ideally, you would </text:span><text:change-start text:change-id="ct57350816"/><text:span text:style-name="T22">be able to </text:span><text:change-end text:change-id="ct57350816"/><text:span text:style-name="T22">read </text:span><text:change text:change-id="ct57349888"/><text:span text:style-name="T22">the algorithm and </text:span><text:span text:style-name="T24">its</text:span><text:span text:style-name="T22"> output </text:span><text:change text:change-id="ct57357824"/><text:span text:style-name="T24">side by side</text:span><text:span text:style-name="T22">.</text:span></text:p>
      <text:p text:style-name="P38"/>
      <text:p text:style-name="P35">3.*</text:p>
      <text:p text:style-name="P35">So called “bots” (popular software text-based processes) beyond producing meaningful texts, are committed to enable the perception of a <text:s/>convincing identity (like the ones operating on Twitter, for example). <text:s/>Two years after “The Death Of The Authors” you produced “Botopera”, a <text:s/>working chatbot-room featuring Fats Waller, Nikola Tesla, Beatrix Potter and <text:s/>Sergei Rachmaninov. Do you think that this kind of virtual “personality” <text:s/>can be close to the writer’s style that we’d like to find in a fiction <text:s/>book?</text:p>
      <text:p text:style-name="P35"/>
      <text:p text:style-name="P38">The chatbots ha<text:span text:style-name="T47">d</text:span> nicknames related to the names of the authors they represent<text:span text:style-name="T81">ed</text:span>: Bots Waller, NICKTesla, Beatrix Botter and Rachmanibot. The opera consist<text:span text:style-name="T47">ed</text:span> of four acts <text:span text:style-name="T47">and i</text:span>n each act, the bots had different behavio<text:change text:change-id="ct57222112"/>rs. Not all of them were text based, of course. Bots Waller and Rachmanibot would play original and remixed music, NICKTesla play<text:span text:style-name="T81">ed</text:span> around with images of his patents. But when their interaction was text based, people <text:span text:style-name="T81">could </text:span>engage with them as if they were 'real' personalities.</text:p>
      <text:p text:style-name="P38">In <text:span text:style-name="T37">Act 1/The Ouvertur</text:span>e, the chatbots react<text:span text:style-name="T47">ed</text:span> <text:span text:style-name="T47">to</text:span> questions from the audience, by selecting words from the<text:span text:style-name="T81">se</text:span> questions and <text:span text:style-name="T81">searching</text:span> their personal Wikipedia-page<text:span text:style-name="T81">s</text:span> for sentences containing the same word. A small script rewrote the sentences from 3rd to 1st person. An artificial voice, c<text:change-start text:change-id="ct57330288"/>usto<text:change-end text:change-id="ct57330288"/><text:change text:change-id="ct57313312"/>mized for each bot, read the <text:span text:style-name="T81">resulting text</text:span> aloud. It set the atmosphere for the next acts, in which they would play their works solo and remix them in duets.</text:p>
      <text:p text:style-name="P43">Beatrix Botter, <text:span text:style-name="T47">a</text:span> text<text:change-start text:change-id="ct57326928"/>-<text:change-end text:change-id="ct57326928"/>based <text:span text:style-name="T47">bot</text:span>, create<text:span text:style-name="T81">d</text:span> reactions based on personal projections or recognition, as one can have when reading fiction. She grammatically anal<text:span text:style-name="T81">i</text:span><text:change-start text:change-id="ct57327520"/>z<text:change-end text:change-id="ct57327520"/><text:change text:change-id="ct57317536"/>e<text:span text:style-name="T81">d</text:span> any sentence, question or remark and rewr<text:span text:style-name="T81">o</text:span>te the<text:change-start text:change-id="ct57339280"/>m<text:change-end text:change-id="ct57339280"/><text:change text:change-id="ct57363568"/> using similar parts-of-speech from her own tales. Of course she made a lot of mistakes. Out of ten answers, nine might have read as dadaist poetry, but <text:span text:style-name="T47">when</text:span> she would hit what one visitor called, 'the level of truth', <text:span text:style-name="T47">these were</text:span> powerful <text:span text:style-name="T47">moments:</text:span></text:p>
      <text:p text:style-name="P38"/>
      <text:p text:style-name="P54"><text:span text:style-name="T36">Her</text:span> partner <text:span text:style-name="T36">had walked out on her </text:span>recently.</text:p>
      <text:p text:style-name="P54"><text:span text:style-name="T36">She asked: </text:span>'Where is love?'</text:p>
      <text:p text:style-name="P55">'It has left,' Beatrix <text:span text:style-name="T36">Botter answered</text:span>.</text:p>
      <text:p text:style-name="P38"/>
      <text:p text:style-name="P38"/>
      <text:p text:style-name="P35">4.* </text:p>
      <text:p text:style-name="P35">Constant is closely affiliated and has substantially supported the Open Source Publishing (OSP) project, fostering the use of Free Software <text:s/>tools for graphic design. What kind of dialogue were you able to <text:s/>establish with designers and publishers and with what type of outcomes? <text:s/>Why it has recently become an independent organism? </text:p>
      <text:p text:style-name="P38"/>
      <text:p text:style-name="P46"><text:change-start text:change-id="ct57226144"/><text:span text:style-name="T47">OSP </text:span><text:change-end text:change-id="ct57226144"/><text:span text:style-name="T47">was found in</text:span><text:change-start text:change-id="ct57340560"/><text:span text:style-name="T47"> </text:span><text:change-end text:change-id="ct57340560"/><text:span text:style-name="T47">the context of Constant in </text:span><text:change-start text:change-id="ct57216288"/><text:span text:style-name="T47">2006 as a modest attempt to see if </text:span><text:change-end text:change-id="ct57216288"/><text:span text:style-name="T47">it would be possible to run a design agency that used </text:span><text:change-start text:change-id="ct57259616"/><text:span text:style-name="T47">Free Software and Open Content</text:span><text:change-end text:change-id="ct57259616"/><text:span text:style-name="T47"> exclusively</text:span><text:change-start text:change-id="ct57356192"/><text:span text:style-name="T47">. At that moment in time, the animation software Flash was being bought by Adobe, which effectively limited the designer toolbox to products of one single company. Free Software for graphics on the other hand </text:span><text:soft-page-break/><text:span text:style-name="T47">was at an exciting inflexion point, with many new proposals and prototypes that offered a way out of the </text:span><text:change-end text:change-id="ct57356192"/><text:span text:style-name="T47">commercial </text:span><text:change-start text:change-id="ct57317936"/><text:span text:style-name="T47">claustrophobia proposed by Adobe. OSP </text:span><text:change-end text:change-id="ct57317936"/><text:span text:style-name="T47">started from</text:span><text:change-start text:change-id="ct57348320"/><text:span text:style-name="T47"> a curiosity </text:span><text:change-end text:change-id="ct57348320"/><text:span text:style-name="T47">in </text:span><text:change-start text:change-id="ct57351520"/><text:span text:style-name="T47">the relations between tools and design practice. It meant to re-learn how to produce </text:span><text:change-end text:change-id="ct57351520"/><text:span text:style-name="T47">a </text:span><text:change-start text:change-id="ct57333808"/><text:span text:style-name="T47">poster or </text:span><text:change-end text:change-id="ct57333808"/><text:span text:style-name="T47">a </text:span><text:change-start text:change-id="ct57346208"/><text:span text:style-name="T47">books but this opened up the possibility to experience (and to experiment with) the different types of formatting </text:span><text:change-end text:change-id="ct57346208"/><text:span text:style-name="T47">forces at</text:span><text:change-start text:change-id="ct57335248"/><text:span text:style-name="T47"> work</text:span><text:change-end text:change-id="ct57335248"/><text:span text:style-name="T47"> in digital tools</text:span><text:change-start text:change-id="ct57342736"/><text:span text:style-name="T47">. The shift from proprietary to Free Software opened up a rich research trajectory that not only resulted in many great designs, but also in the development of tools and standards such as </text:span><text:change-end text:change-id="ct57342736"/><text:span text:style-name="T47">F</text:span><text:change-start text:change-id="ct57380224"/><text:span text:style-name="T47">on</text:span><text:change-end text:change-id="ct57380224"/><text:span text:style-name="T47">s</text:span><text:change-start text:change-id="ct57383744"/><text:span text:style-name="T47"> (creating fonts from any </text:span><text:change-end text:change-id="ct57383744"/><text:span text:style-name="T47">bitmap</text:span><text:change-start text:change-id="ct57398576"/><text:span text:style-name="T47"> source)</text:span><text:span text:style-name="T47"><text:note text:id="ftn1" text:note-class="footnote"><text:note-citation>1</text:note-citation><text:note-body><text:p text:style-name="P56">Fon<text:span text:style-name="T80">s </text:span><text:a xlink:type="simple" xlink:href="http://osp.kitchen/tools/fons/" text:style-name="Internet_20_link" text:visited-style-name="Visited_20_Internet_20_Link"><text:span text:style-name="T80">http://osp.kitchen/tools/fons/</text:span></text:a></text:p></text:note-body></text:note></text:span><text:span text:style-name="T47">, Belgika</text:span><text:change-end text:change-id="ct57398576"/><text:span text:style-name="T47">-Belgica</text:span><text:change-start text:change-id="ct57422384"/><text:span text:style-name="T47"><text:note text:id="ftn2" text:note-class="footnote"><text:note-citation>2</text:note-citation><text:note-body><text:p text:style-name="P56">Belgika-<text:span text:style-name="T80">Belgica </text:span><text:a xlink:type="simple" xlink:href="http://ospublish.constantvzw.org/foundry/belgica-belgika/" text:style-name="Internet_20_link" text:visited-style-name="Visited_20_Internet_20_Link"><text:span text:style-name="T80">http://ospublish.constantvzw.org/foundry/belgica-belgika/</text:span></text:a></text:p></text:note-body></text:note></text:span><text:span text:style-name="T47"> (a research tool</text:span><text:change-end text:change-id="ct57422384"/><text:span text:style-name="T47">box</text:span><text:change-start text:change-id="ct57422960"/><text:span text:style-name="T47"> </text:span><text:change-end text:change-id="ct57422960"/><text:span text:style-name="T47">for typographic</text:span><text:change-start text:change-id="ct57428016"/><text:span text:style-name="T47"> drawing</text:span><text:change-end text:change-id="ct57428016"/><text:span text:style-name="T47">, including a stroke-font</text:span><text:change-start text:change-id="ct57435296"/><text:span text:style-name="T47"> and monogram creator), HTML2print</text:span><text:span text:style-name="T47"><text:note text:id="ftn3" text:note-class="footnote"><text:note-citation>3</text:note-citation><text:note-body><text:p text:style-name="P57">Html2print <text:a xlink:type="simple" xlink:href="http://osp.kitchen/tools/html2print/" text:style-name="Internet_20_link" text:visited-style-name="Visited_20_Internet_20_Link">http://osp.kitchen/tools/html2print/</text:a></text:p></text:note-body></text:note></text:span><text:span text:style-name="T47"> (</text:span><text:change-end text:change-id="ct57435296"/><text:span text:style-name="T47">a boilerplate</text:span><text:change-start text:change-id="ct57435504"/><text:span text:style-name="T47"> for print design based on web-technologies</text:span><text:change-end text:change-id="ct57435504"/><text:span text:style-name="T47">, favoring the</text:span> back-and-forth between hand and code manipulations<text:change-start text:change-id="ct57342944"/><text:span text:style-name="T9">).</text:span></text:p>
      <text:p text:style-name="P44"><text:change-end text:change-id="ct57342944"/><text:change text:change-id="ct57394048"/>OSP has <text:change-start text:change-id="ct57350208"/><text:span text:style-name="T1">w</text:span><text:change-end text:change-id="ct57350208"/><text:change text:change-id="ct57373616"/><text:span text:style-name="T1">orked with and for clients</text:span><text:change-start text:change-id="ct57433664"/><text:span text:style-name="T1"> from the beginning, but when that</text:span><text:change-end text:change-id="ct57433664"/><text:change text:change-id="ct57234176"/><text:span text:style-name="T1"> became their main focus, </text:span><text:change-start text:change-id="ct57232800"/><text:span text:style-name="T1">it crea</text:span><text:change-end text:change-id="ct57232800"/><text:change text:change-id="ct57225904"/><text:span text:style-name="T1">ted </text:span><text:change-start text:change-id="ct57400640"/><text:span text:style-name="T1">practical issues with the </text:span><text:change-end text:change-id="ct57400640"/><text:change text:change-id="ct57346416"/><text:span text:style-name="T1">way </text:span><text:change text:change-id="ct57237344"/><text:span text:style-name="T1">Constant</text:span><text:change-start text:change-id="ct57435056"/><text:span text:style-name="T1"> functions, as a publicly funded cultural organisation. Also, over t</text:span><text:change-end text:change-id="ct57435056"/><text:change text:change-id="ct57423456"/><text:span text:style-name="T1">he </text:span><text:change-start text:change-id="ct57319584"/><text:span text:style-name="T1">years the </text:span><text:change-end text:change-id="ct57319584"/><text:span text:style-name="T1">group </text:span><text:change-start text:change-id="ct57225232"/><text:span text:style-name="T1">ha</text:span><text:change-end text:change-id="ct57225232"/><text:change text:change-id="ct57377760"/><text:span text:style-name="T1">s steadily grown </text:span><text:change-start text:change-id="ct57423888"/><text:span text:style-name="T1">and</text:span><text:change-end text:change-id="ct57423888"/><text:change text:change-id="ct57335536"/><text:span text:style-name="T1"> </text:span>needed breathing space to define <text:span text:style-name="T1">their</text:span> own mission, <text:span text:style-name="T9">independent from and </text:span>complementary to Constant. <text:span text:style-name="T1">Their work continues to inspire us and especially in the context of our work on algorithmic literature and experiments with publishing, you can imagine that</text:span><text:change text:change-id="ct57420192"/><text:span text:style-name="T1"> the paths of OSP and Constant often cross.</text:span></text:p>
      <text:p text:style-name="P38"/>
      <text:p text:style-name="P35">5.* </text:p>
      <text:p text:style-name="P35">OSP has also established the “OSP-foundry”, a collection of “Libre <text:s/>Fonts” designed by OSP together with other type collaborators. Do you <text:s/>think that fonts can be considered as specific media? And what’s their <text:s/>specific role in the current pervasive flood of information? </text:p>
      <text:p text:style-name="P38"><text:change text:change-id="ct57433888"/></text:p>
      <text:p text:style-name="P36"><text:change-start text:change-id="ct57430784"/><text:span text:style-name="T76">Fonts </text:span>are<text:span text:style-name="T10"> an infrastructure, a</text:span> <text:span text:style-name="T10">necessity for making reading, writing and publishing possible. They could be considered as a specific medium</text:span><text:change-end text:change-id="ct57430784"/><text:span text:style-name="T10">,</text:span><text:change-start text:change-id="ct57426112"/><text:span text:style-name="T10"> in the sense that they interface between digital characters produced by a keyboard and/or software, and </text:span><text:change-end text:change-id="ct57426112"/><text:span text:style-name="T10">their</text:span><text:change-start text:change-id="ct57220608"/><text:span text:style-name="T10"> </text:span><text:change-end text:change-id="ct57220608"/><text:span text:style-name="T10">materialisation</text:span><text:change-start text:change-id="ct57235936"/><text:span text:style-name="T10"> on a screen or on paper</text:span>. <text:span text:style-name="T75">For many designers including OSP, fonts are</text:span> <text:span text:style-name="T69">also a form of expression in and of themselves. </text:span>The design of a new <text:span text:style-name="T78">typeface is a time-consuming, technically demanding effort but o</text:span>nce you start to pay attention, <text:span text:style-name="T10">you discover how fonts evoke many interesting questions</text:span> <text:span text:style-name="T70">about the intersection between the histories of printing, computing, copyright and design. </text:span><text:change-end text:change-id="ct57235936"/><text:span text:style-name="T70">E</text:span>ach of the fonts <text:span text:style-name="T77">in the OSP-foundry</text:span> is <text:span text:style-name="T76">in some way a</text:span> narrat<text:span text:style-name="T76">ion</text:span> t<text:span text:style-name="T77">h</text:span>rough the entanglements between technology, history and use <text:span text:style-name="T69">of</text:span> <text:span text:style-name="T76">t</text:span>echnical standards.</text:p>
      <text:p text:style-name="P36"><text:change-start text:change-id="ct57340256"/><text:span text:style-name="T10">I</text:span>t seems evident that the principles of Free Culture make a lot of sense here, <text:span text:style-name="T71">with </text:span><text:change-end text:change-id="ct57340256"/><text:span text:style-name="T71">their </text:span><text:change-start text:change-id="ct57356400"/><text:span text:style-name="T71">insistence on genealogy and iterative development. </text:span><text:change-end text:change-id="ct57356400"/><text:span text:style-name="T71">But the</text:span><text:change-start text:change-id="ct57243392"/><text:span text:style-name="T71"> rather traditionalist world of typography still struggles with </text:span><text:change-end text:change-id="ct57243392"/><text:span text:style-name="T71">understanding</text:span><text:change-start text:change-id="ct57398080"/><text:span text:style-name="T71"> font-design as an intrinsically shared practice</text:span><text:change-end text:change-id="ct57398080"/><text:span text:style-name="T71">.</text:span><text:change-start text:change-id="ct57226720"/></text:p>
      <text:p text:style-name="P42"><text:change-end text:change-id="ct57226720"/><text:change text:change-id="ct57242560"/></text:p>
      <text:p text:style-name="P35">6.*<text:change text:change-id="ct57384352"/></text:p>
      <text:p text:style-name="P35">Libre Graphics, stemming from the same kind of international <text:s/>communities, has periodical meetings and a printed publication, <text:s/>addressing all kinds of graphic-related software issues in a broader <text:s/>perspective, compared to OSP, trying to establish free cultural <text:s/>solutions and open standards in a pure hacktivist tradition. Do you <text:s/>think that this can accomplished on a massive scale despite the current <text:s/>oligopoly of a few giant corporations, or even establishing niches of <text:s/>resistance would be a success? </text:p>
      <text:p text:style-name="P38"/>
      <text:p text:style-name="P45"><text:change-start text:change-id="ct57239296"/><text:span text:style-name="T49">We have been active in the Libre Graphics Community for almost ten years now, and it seems that the myriad of interests, perspectives and desires that is brough together under its flag interests more and more people. We understand the increasing and persistent demand for workshops, curricula and design work</text:span><text:change-end text:change-id="ct57239296"/><text:span text:style-name="T49"> with</text:span><text:change-start text:change-id="ct57228464"/><text:span text:style-name="T49"> </text:span><text:change-end text:change-id="ct57228464"/><text:span text:style-name="T49">F</text:span><text:change-start text:change-id="ct57351024"/><text:span text:style-name="T49">ree </text:span><text:change-end text:change-id="ct57351024"/><text:span text:style-name="T49">S</text:span><text:change-start text:change-id="ct57245984"/><text:span text:style-name="T49">oftware as a symptom of </text:span><text:change-end text:change-id="ct57245984"/><text:span text:style-name="T49">a</text:span><text:change-start text:change-id="ct57254240"/><text:span text:style-name="T49"> growing</text:span> <text:change-end text:change-id="ct57254240"/><text:span text:style-name="T82">interst in a</text:span><text:change-start text:change-id="ct57427504"/> <text:span text:style-name="T50">discourse</text:span> around <text:span text:style-name="T50">digital tools. </text:span><text:change-end text:change-id="ct57427504"/><text:span text:style-name="T50">This is not just our doing, of course; times have changed and things like the Snowden revelations or even the VW-scandal created an awareness that technology is influencing day-to-day </text:span><text:soft-page-break/><text:span text:style-name="T50">practices. We seldomly have to explain anymore why it would be interesting to consider digital tools in the first place, or why that is hard to do when you stick with </text:span><text:change-start text:change-id="ct57234528"/><text:span text:style-name="T50">proprietary </text:span><text:change-end text:change-id="ct57234528"/><text:span text:style-name="T50">software</text:span><text:change-start text:change-id="ct57419008"/><text:span text:style-name="T50">.</text:span><text:span text:style-name="T51"> </text:span><text:span text:style-name="T50">You could </text:span><text:change-end text:change-id="ct57419008"/><text:span text:style-name="T50">see</text:span><text:change-start text:change-id="ct57419216"/><text:span text:style-name="T50"> it as a slow but persistent ripple effect, pervasive rather than 'massive' or 'niche'. For us, it does not really make sense to replace one industrial approach to technology, with another. We</text:span><text:change-end text:change-id="ct57419216"/><text:span text:style-name="T50"> a</text:span><text:change-start text:change-id="ct79305936"/><text:span text:style-name="T50">re more interesting in making s</text:span>oftwar<text:span text:style-name="T50">e</text:span> come out of the closet as a dialogue partner in the creative process, <text:span text:style-name="T49">and this is why we insist that 'conversations are the biggest, best thing that Free Software has to offer its user'</text:span><text:span text:style-name="T49"><text:note text:id="ftn4" text:note-class="footnote"><text:note-citation>4</text:note-citation><text:note-body><text:p text:style-name="P58"><text:span text:style-name="T105">Christoph Haag, Femke Snelting (eds.), </text:span>"<text:span text:style-name="Emphasis">I think that conversations are the best, biggest thing that Free Software has to offer its user</text:span>" <text:a xlink:type="simple" xlink:href="http://conversations.tools/" text:style-name="Internet_20_link" text:visited-style-name="Visited_20_Internet_20_Link"><text:span text:style-name="T82">http://conversations.tools/</text:span></text:a><text:span text:style-name="T82"> (2015)</text:span></text:p></text:note-body></text:note></text:span></text:p>
      <text:p text:style-name="P38"><text:s/></text:p>
      <text:p text:style-name="P35"><text:change-end text:change-id="ct79305936"/><text:change text:change-id="ct57347616"/>7.* </text:p>
      <text:p text:style-name="P35">In your opinion, does software have the role to reinvent content <text:change text:change-id="ct57345344"/>structure in print, establishing new paradigms, or just to support <text:s/>sophisticated productions, helping setting new formats (including <text:s/>automatic content or editing, for example) ? </text:p>
      <text:p text:style-name="P38"/>
      <text:p text:style-name="P37"><text:change-start text:change-id="ct57254768"/><text:span text:style-name="T66">N</text:span>ew <text:span text:style-name="T54">publishing paradigms</text:span> become imaginable <text:change-end text:change-id="ct57254768"/><text:span text:style-name="T82">once you</text:span><text:change-start text:change-id="ct57241200"/> consider <text:span text:style-name="T54">software</text:span> <text:span text:style-name="T50">as part of literary production, </text:span><text:change-end text:change-id="ct57241200"/><text:span text:style-name="T50">including </text:span><text:change-start text:change-id="ct57420432"/><text:span text:style-name="T50">design and distribution</text:span><text:change-end text:change-id="ct57420432"/><text:span text:style-name="T50">.</text:span><text:change-start text:change-id="ct57252928"/><text:span text:style-name="T50"> These practices are undeniably co-evolving with a </text:span><text:change-end text:change-id="ct57252928"/><text:span text:style-name="T50">batch </text:span><text:change-start text:change-id="ct57233328"/><text:span text:style-name="T50">of technological agents </text:span><text:change-end text:change-id="ct57233328"/><text:span text:style-name="T50">that are not just vectors for economically viable output. W</text:span><text:change-start text:change-id="ct57421856"/><text:span text:style-name="T50">e are for example interested in the way</text:span> digital and physical materialities <text:span text:style-name="T54">start to interweave</text:span><text:change-end text:change-id="ct57421856"/><text:span text:style-name="T54"> and depend on each other, or how books are being edited in discontinuous ways, where source material and modifications may come from different places, at different moments</text:span><text:change-start text:change-id="ct57396304"/><text:span text:style-name="T54">. In dialogue with many others, Constant works on prototypes that help grasp the various protocols at work, and </text:span><text:change-end text:change-id="ct57396304"/><text:span text:style-name="T54">approach them</text:span><text:change-start text:change-id="ct57347312"/><text:span text:style-name="T54"> as territories for creative work. How can processes of automation or heteromation be thought beyond optimization for the sake of efficiency? What can distributed on-line systems bring to this, with their sophisticated versioning histories?</text:span></text:p>
      <text:p text:style-name="P35"><text:change-end text:change-id="ct57347312"/><text:change text:change-id="ct57229392"/></text:p>
      <text:p text:style-name="P35">8.* </text:p>
      <text:p text:style-name="P35">Speaking of formats, the e-book hasn’t reached a universal standard <text:s/>yet, despite major publishing industry efforts. Lost in between pdf, <text:change text:change-id="ct57248896"/>ePub and proprietary formats, which produce quite different reading <text:s/>experiences, maybe it can still be considered as an unborn medium. If <text:s/>you agree, do you think that it’s due a historical design (temporary) <text:s/>failure, an inadequate technological approach, or there’s simply a<text:change text:change-id="ct57397424"/> cultural gap still to be filled?</text:p>
      <text:p text:style-name="P38"/>
      <text:p text:style-name="P47"><text:change-start text:change-id="ct57269200"/>We find the way reading experiences finally diversify and de-normaliz<text:change-end text:change-id="ct57269200"/><text:span text:style-name="T83">e</text:span><text:change-start text:change-id="ct57257456"/> away from the Gutenberg Galaxy actually quite interesting.<text:change-end text:change-id="ct57257456"/><text:span text:style-name="T54"> </text:span><text:change-start text:change-id="ct57258048"/>Through the inadequacies of the medium, and the way the stability of books is cut across many standards, formats and devices, the economical and technical construction of the publishing process <text:change-end text:change-id="ct57258048"/><text:span text:style-name="T83">starts to </text:span><text:change-start text:change-id="ct57267200"/>reveal<text:change-end text:change-id="ct57267200"/> <text:change-start text:change-id="ct57396944"/>itself<text:change-end text:change-id="ct57396944"/>, <text:span text:style-name="T83">but also becomes available for intervention and rethinking</text:span><text:change-start text:change-id="ct57271504"/>.</text:p>
      <text:p text:style-name="P48"><text:span text:style-name="T48">One of the troubles we have with the ePub format, is that the standard i</text:span><text:change-end text:change-id="ct57271504"/><text:span text:style-name="T48">s </text:span><text:change-start text:change-id="ct57240720"/><text:span text:style-name="T48">largely </text:span><text:change-end text:change-id="ct57240720"/><text:span text:style-name="T48">being </text:span><text:change-start text:change-id="ct57442688"/><text:span text:style-name="T48">defined </text:span>by<text:span text:style-name="T48"> industrial</text:span><text:change-end text:change-id="ct57442688"/><text:span text:style-name="T48">/commercial</text:span><text:change-start text:change-id="ct57438624"/><text:span text:style-name="T48"> </text:span>stakeholders, <text:span text:style-name="T68">which </text:span><text:change-end text:change-id="ct57438624"/><text:span text:style-name="T68">might be </text:span><text:change-start text:change-id="ct73736272"/><text:span text:style-name="T68">one of the reasons</text:span> why readers, writers and designers have <text:span text:style-name="T67">had</text:span> a hard time getting excited about it. <text:change-end text:change-id="ct73736272"/><text:span text:style-name="T83">Still, ePub is </text:span><text:change-start text:change-id="ct57322304"/><text:span text:style-name="T83">a lot more interesting than the awkward pseudo stability of the Portable Document Format (pdf), </text:span><text:change-end text:change-id="ct57322304"/><text:span text:style-name="T83">thanks to its</text:span><text:change-start text:change-id="ct57267504"/> <text:span text:style-name="T68">closeness </text:span>to HTML. <text:change-end text:change-id="ct57267504"/><text:span text:style-name="T83">If you consider an</text:span><text:change-start text:change-id="ct57248192"/> ePub <text:change-end text:change-id="ct57248192"/><text:span text:style-name="T83">a</text:span><text:change-start text:change-id="ct57333360"/>s a portable website<text:change-end text:change-id="ct57333360"/>, <text:s/><text:span text:style-name="T83">you can imagine how</text:span><text:change-start text:change-id="ct57352640"/><text:span text:style-name="T83"> it is a much better startingpoint for </text:span>hybrid <text:span text:style-name="T74">forms of publishing</text:span><text:change-end text:change-id="ct57352640"/><text:span text:style-name="T74">,</text:span><text:change-start text:change-id="ct57344784"/><text:span text:style-name="T74"> </text:span>between continuous and discontinuous <text:span text:style-name="T74">bookforms</text:span>.</text:p>
      <text:p text:style-name="P38"><text:change-end text:change-id="ct57344784"/><text:change text:change-id="ct57256112"/></text:p>
      <text:p text:style-name="P35">9.*<text:change text:change-id="ct57272880"/></text:p>
      <text:p text:style-name="P35">Another seminal project you developed, has been to create an <text:s/>experimental platform inspired by Paul Otlet’s Mondothèque, an ancestor <text:s/>of the “universal library” concept, realised in 1934 on paper. What kind <text:s/>of relationship have you developed with the digitali<text:change-start text:change-id="ct57351952"/>z<text:change-end text:change-id="ct57351952"/><text:change text:change-id="ct57241872"/>ation process of <text:s/>printed media? And do you think it’d just be enhanced by powerful search <text:s/>tools while interconnecting as many digital libraries as possible, or <text:s/>it’d be important to establish a standard shareable digitasing <text:s/>(technical and cultural) “paradigm”?</text:p>
      <text:p text:style-name="P35"><text:soft-page-break/></text:p>
      <text:p text:style-name="P50"><text:change-start text:change-id="ct57446704"/><text:span text:style-name="T56">Mondoth</text:span><text:change-end text:change-id="ct57446704"/><text:span text:style-name="T56">è</text:span><text:change-start text:change-id="ct57276480"/><text:span text:style-name="T56">que</text:span><text:change-end text:change-id="ct57276480"/><text:span text:style-name="T56"><text:note text:id="ftn5" text:note-class="footnote"><text:note-citation>5</text:note-citation><text:note-body><text:p text:style-name="P60"><text:span text:style-name="T86">Mondoth</text:span><text:span text:style-name="T59">è</text:span><text:span text:style-name="T86">que </text:span><text:a xlink:type="simple" xlink:href="http://mondotheque.be/" text:style-name="Internet_20_link" text:visited-style-name="Visited_20_Internet_20_Link">http://mondotheque.be</text:a></text:p></text:note-body></text:note></text:span><text:span text:style-name="T55"> grew out of </text:span><text:span text:style-name="T57">a</text:span><text:span text:style-name="T55"> shared concern with the mesh of institutional narratives, local politics and corporate interests </text:span><text:span text:style-name="T60">that </text:span><text:span text:style-name="T55">coagulat</text:span><text:span text:style-name="T60">e</text:span><text:span text:style-name="T55"> around the heritage of Paul Otlet. </text:span><text:span text:style-name="T58">It is both an artistic and strategic project, resist</text:span><text:span text:style-name="T61">ing</text:span><text:span text:style-name="T58"> the popular </text:span><text:span text:style-name="T60">myth</text:span><text:span text:style-name="T58"> that one </text:span><text:span text:style-name="T60">visionary </text:span><text:span text:style-name="T58">(Otlet) </text:span><text:span text:style-name="T63">h</text:span><text:span text:style-name="T58">as foresee</text:span><text:span text:style-name="T63">n</text:span><text:span text:style-name="T58"> the other (Google)</text:span><text:span text:style-name="T60">. The shortcut </text:span><text:span text:style-name="T61">conveniently </text:span><text:span text:style-name="T58">suggest</text:span><text:span text:style-name="T60">s</text:span><text:span text:style-name="T62"> </text:span><text:span text:style-name="T58">the omnipresence of The Alphabet companies </text:span><text:span text:style-name="T63">a</text:span><text:span text:style-name="T58">s an </text:span><text:bookmark text:name="result_box"/><text:span text:style-name="T88">irreversible</text:span><text:span text:style-name="T58"> consequence of history. </text:span><text:span text:style-name="T60">How do we break th</text:span><text:span text:style-name="T62">at </text:span><text:span text:style-name="T60">spell and invent other futures and narrations of the past?</text:span></text:p>
      <text:p text:style-name="P51"><text:span text:style-name="T62">We decided to </text:span><text:span text:style-name="T63">appropriate</text:span><text:span text:style-name="T62"> Otlets 'intellectual machine' </text:span><text:span text:style-name="T38">La Mondothèqu</text:span><text:span text:style-name="T55">e </text:span><text:span text:style-name="T64">as a way </text:span><text:span text:style-name="T62">to imagine</text:span><text:span text:style-name="T61"> the consequences of </text:span><text:span text:style-name="T62">digitisation </text:span><text:span text:style-name="T61">differently. </text:span><text:span text:style-name="T58">Imagined in </text:span><text:span text:style-name="T59">the 30s</text:span><text:span text:style-name="T58">, </text:span><text:span text:style-name="T62">it was to be an </text:span><text:span text:style-name="T59">archive, link generator, desk, catalog and broadcast station at the same time. </text:span><text:span text:style-name="T62">Proposing a cosmology rather than a </text:span><text:span text:style-name="T58">prototype for a multi-media</text:span><text:span text:style-name="T59"> library, </text:span><text:span text:style-name="T62">Otlet</text:span><text:span text:style-name="T57"> </text:span><text:span text:style-name="T58">insist</text:span><text:span text:style-name="T62">s</text:span><text:span text:style-name="T58"> on </text:span><text:span text:style-name="T62">actively connecting </text:span><text:span text:style-name="T58">the multiple facets </text:span><text:span text:style-name="T62">and scales </text:span><text:span text:style-name="T60">that make up</text:span><text:span text:style-name="T58"> knowledge production. </text:span><text:span text:style-name="T62">So, we started </text:span><text:span text:style-name="T57">exploring Otlets proto-digital concepts </text:span><text:span text:style-name="T62">for </text:span><text:span text:style-name="T61">practices of reading, writing</text:span><text:span text:style-name="T62"> and publishing. </text:span><text:span text:style-name="T57">For example in one of our experiments with </text:span><text:span text:style-name="T39">Le traité de documentation: Le livre sur le livre</text:span><text:span text:style-name="T39"><text:note text:id="ftn6" text:note-class="footnote"><text:note-citation>6</text:note-citation><text:note-body><text:p text:style-name="P59"><text:span text:style-name="T86">Le l</text:span>ivre sur le livre <text:a xlink:type="simple" xlink:href="http://www.mondotheque.be/wiki/index.php/Le_livre_sur_le_livre" text:style-name="Internet_20_link" text:visited-style-name="Visited_20_Internet_20_Link"><text:span text:style-name="T86">http://www.mondotheque.be/wiki/index.php/Le_livre_sur_le_livre</text:span></text:a></text:p></text:note-body></text:note></text:span><text:span text:style-name="T56">, we </text:span><text:span text:style-name="T63">are </text:span><text:span text:style-name="T56">try</text:span><text:span text:style-name="T63">ing</text:span><text:span text:style-name="T56"> to make co-exist a 19</text:span><text:span text:style-name="T84">th</text:span><text:span text:style-name="T56"> century universalist index system with contemporary technologies such as text</text:span><text:change-start text:change-id="ct57465472"/><text:span text:style-name="T56">-</text:span><text:change-end text:change-id="ct57465472"/><text:span text:style-name="T56">mining </text:span><text:span text:style-name="T62">and </text:span><text:span text:style-name="T61">full-text search</text:span><text:span text:style-name="T56">. We are <text:s/>algorithmically treating the scanned facsimile, experimenting with the book as an image collection, and exploring how </text:span><text:span text:style-name="T63">to</text:span><text:span text:style-name="T56"> insert live elements in</text:span><text:span text:style-name="T62">to</text:span><text:span text:style-name="T56"> the Book on the Book. </text:span><text:span text:style-name="T63">We also</text:span><text:span text:style-name="T62"> spend </text:span><text:span text:style-name="T63">long </text:span><text:span text:style-name="T62">days in</text:span><text:span text:style-name="T61"> the </text:span><text:span text:style-name="T62">Mundaneum </text:span><text:span text:style-name="T61">archives, </text:span><text:span text:style-name="T62">trac</text:span><text:span text:style-name="T63">ing</text:span><text:span text:style-name="T61"> the material history of </text:span><text:span text:style-name="T40">Le Trait</text:span><text:span text:style-name="T41">é</text:span><text:span text:style-name="T61"> </text:span><text:span text:style-name="T63">all the way </text:span><text:span text:style-name="T61">from unpaid printing bill</text:span><text:span text:style-name="T62"> </text:span><text:span text:style-name="T61">to its transformation into a digital artefact on Wikisource.</text:span></text:p>
      <text:p text:style-name="P52"><text:span text:style-name="T91">So yes, we</text:span><text:span text:style-name="T90"> think it is time for a paradigm shift</text:span><text:span text:style-name="T91">. </text:span><text:span text:style-name="T93">If we want </text:span><text:span text:style-name="T90">Radiated </text:span><text:span text:style-name="T93">L</text:span><text:span text:style-name="T90">ibrar</text:span><text:span text:style-name="T93">ies </text:span><text:span text:style-name="T94">to </text:span><text:span text:style-name="T93">thrive, </text:span><text:span text:style-name="T90">we </text:span><text:span text:style-name="T93">need to</text:span><text:span text:style-name="T92"> </text:span><text:span text:style-name="T94">redefine</text:span><text:span text:style-name="T92"> 'fair use' in a way </text:span><text:span text:style-name="T91">that </text:span><text:span text:style-name="T93">is radically in favor of </text:span><text:span text:style-name="T91">cultural production, </text:span><text:span text:style-name="T93">rather than merely tolerating it</text:span><text:span text:style-name="T91">.</text:span></text:p>
      <text:p text:style-name="P53"/>
      <text:p text:style-name="P53"/>
      <text:p text:style-name="P35">10.*</text:p>
      <text:p text:style-name="P35">In this context, “universal access”, or “free culture” goal should <text:s/>have as primary task that major collections of text would be freely <text:s/>accessible on<text:change-start text:change-id="ct57348528"/>-<text:change-end text:change-id="ct57348528"/>line, or would we need more “librarians,” “editors”, <text:s/>filters that would let us get oriented in the mare magnum of available <text:s/>knowledge? </text:p>
      <text:p text:style-name="P38"/>
      <text:p text:style-name="P49"><text:span text:style-name="T87">We would like</text:span><text:change-start text:change-id="ct57277072"/> all kinds <text:change-end text:change-id="ct57277072"/><text:span text:style-name="T85">of users to</text:span><text:change-start text:change-id="ct57279984"/> have access to <text:change-end text:change-id="ct57279984"/><text:span text:style-name="T87">as much </text:span><text:change-start text:change-id="ct57426384"/>knowledge<text:change-end text:change-id="ct57426384"/> <text:span text:style-name="T87">as possible, and to publish major collections as open content on-line seems a good start.</text:span><text:change-start text:change-id="ct57224768"/> We understand that digitisation <text:span text:style-name="T72">can </text:span><text:change-end text:change-id="ct57224768"/><text:span text:style-name="T72">only happen through</text:span><text:change-start text:change-id="ct57274720"/> the combined effort of people, softwares and technological infrastructures. To <text:span text:style-name="T87"><text:s/></text:span><text:change-end text:change-id="ct57274720"/><text:span text:style-name="T87">trust</text:span><text:change-start text:change-id="ct57395248"/><text:span text:style-name="T87"> </text:span>commercial enterprises <text:span text:style-name="T73">to take care of </text:span><text:change-end text:change-id="ct57395248"/><text:span text:style-name="T73">putting digital collections on-line</text:span><text:change-start text:change-id="ct57272272"/>, is a dangerous bet. <text:span text:style-name="T72">It </text:span><text:change-end text:change-id="ct57272272"/><text:span text:style-name="T72">is a way to wish</text:span><text:change-start text:change-id="ct57453168"/><text:span text:style-name="T72"> the material consequences of digital culture </text:span><text:change-end text:change-id="ct57453168"/><text:span text:style-name="T72">away </text:span><text:change-start text:change-id="ct57273664"/><text:span text:style-name="T72">and it will be hard to reclaim attention, time and money for it once The Alphabet Companies are done with </text:span><text:change-end text:change-id="ct57273664"/><text:span text:style-name="T72">'giving'</text:span><text:change-start text:change-id="ct56657408"/><text:span text:style-name="T72"> 'free' access to our shared cultural heritage. It is also important to understand 'access' beyond 'the right to view'. <text:s/>It means</text:span> materials <text:span text:style-name="T72">should be available </text:span>in a useable format, <text:span text:style-name="T72">under appropriate legal conditions, and if possible without predefining </text:span><text:change-end text:change-id="ct56657408"/><text:span text:style-name="T72">their </text:span><text:change-start text:change-id="ct57279280"/><text:span text:style-name="T72">use through APIs or apps.</text:span></text:p>
      <text:p text:style-name="P49">We <text:span text:style-name="T72">do need more librarians and editors, not</text:span> <text:span text:style-name="T72">because</text:span> pre-filtering is required, or that users need to be protected from what they want. <text:span text:style-name="T73">W</text:span>e <text:span text:style-name="T73">need to </text:span><text:change-end text:change-id="ct57279280"/><text:span text:style-name="T73">keep </text:span><text:change-start text:change-id="ct57504080"/><text:span text:style-name="T73">ask</text:span><text:change-end text:change-id="ct57504080"/><text:span text:style-name="T73">ing</text:span><text:change-start text:change-id="ct57280496"/> what <text:span text:style-name="T73">could happen if</text:span> we consider each viewer also as a <text:span text:style-name="T73">potential</text:span> reader, writer <text:span text:style-name="T73">or</text:span> librarian? What skills would they need, what tools could we think of together, <text:span text:style-name="T73">but most importantly, </text:span>what types of orientation could we imagine, that <text:span text:style-name="T73">actually </text:span>make sense?<text:change-end text:change-id="ct57280496"/></text:p>
      <text:h text:style-name="P80" text:outline-level="2"><text:change text:change-id="ct57388496"/><text:change text:change-id="ct57282512"/>Images</text:h>
      <text:p text:style-name="Text_20_body"/>
      <text:p text:style-name="P67">botopera.png</text:p>
      <text:p text:style-name="P76"><text:span text:style-name="T37">The Death of the Authors - 1943, a botopera</text:span><text:span text:style-name="T22"> </text:span><text:span text:style-name="T25">(Michael Murtaugh, Anne Laforet, Gijs De Heij, Antonio Roberts, An Mertens)</text:span></text:p>
      <text:p text:style-name="P67"><text:span text:style-name="T25">IMG_1842.JPG</text:span></text:p>
      <text:p text:style-name="P69"><text:span text:style-name="T44">B</text:span><text:span text:style-name="T42">otopera</text:span><text:span text:style-name="T26"> interactive installation, Constant V, 2015</text:span></text:p>
      <text:p text:style-name="P67">IMG_3539.JPG</text:p>
      <text:p text:style-name="P67">IMG_3544.JPG</text:p>
      <text:p text:style-name="P67"><text:span text:style-name="T44">B</text:span><text:span text:style-name="T43">otopera </text:span><text:span text:style-name="T101">installed at the Brussels poetry festival, Wiels, 2015</text:span></text:p>
      <text:p text:style-name="P67"><text:span text:style-name="T101"/></text:p>
      <text:p text:style-name="P67">combination-page001.png</text:p>
      <text:p text:style-name="P67">cover_001.png</text:p>
      <text:p text:style-name="P67">cover_002.png</text:p>
      <text:p text:style-name="P67">cover_003.png</text:p>
      <text:p text:style-name="P72"><text:span text:style-name="T101">Public Domain Day 2013: The Death of The Authors</text:span></text:p>
      <text:p text:style-name="P67"><text:span text:style-name="T101"/></text:p>
      <text:p text:style-name="P67">AreYouBeingServed.pdf</text:p>
      <text:p text:style-name="P65">AreYouBeingServed.png</text:p>
      <text:p text:style-name="P62"><text:span text:style-name="T37">Are You Being Served Notebooks</text:span>, Constant Verlag, 2014. Printable cover designed by OSP (Erik Schrijvers, Stéphanie Vilayphiou) and generated with HTML2Print. <text:a xlink:type="simple" xlink:href="http://areyoubeingserved.constantvzw.org/" text:style-name="Internet_20_link" text:visited-style-name="Visited_20_Internet_20_Link">http://areyoubeingserved.constantvzw.org</text:a></text:p>
      <text:p text:style-name="P66">vj14_spread-in-browser.png</text:p>
      <text:p text:style-name="P74">HTML2print</text:p>
      <text:p text:style-name="P73"/>
      <text:p text:style-name="P66">IMG_9414.jpg</text:p>
      <text:p text:style-name="P66"><text:span text:style-name="T100">"</text:span><text:span text:style-name="Emphasis"><text:span text:style-name="T100">I think that conversations are the best, biggest thing that Free Software has to offer its user</text:span></text:span><text:span text:style-name="T100">". Christoph Haag, Femke Snelting (eds.), </text:span><text:span text:style-name="T99">Constant Verlag, 2015.</text:span><text:span text:style-name="T100"> </text:span><text:a xlink:type="simple" xlink:href="http://conversations.tools/" text:style-name="Internet_20_link" text:visited-style-name="Visited_20_Internet_20_Link"><text:span text:style-name="T100">http://conversations.tools</text:span></text:a></text:p>
      <text:p text:style-name="P65">etherpash.pdf</text:p>
      <text:p text:style-name="P65">etherpash.png</text:p>
      <text:p text:style-name="P65"><text:span text:style-name="T99">Not the missing manual: etherpash </text:span><text:span text:style-name="T102">s</text:span><text:span text:style-name="T99">oftware set-up for </text:span><text:span text:style-name="T43">Conversations. </text:span><text:span text:style-name="T27">Christoph Haag, 2015</text:span></text:p>
      <text:p text:style-name="P62"/>
      <text:p text:style-name="P65"><text:soft-page-break/>IMG_1552.JPG</text:p>
      <text:p text:style-name="P65">IMG_1555.JPG</text:p>
      <text:p text:style-name="P62"><text:span text:style-name="Emphasis"><text:span text:style-name="Strong_20_Emphasis"><text:span text:style-name="T99">“Cqrrelation</text:span></text:span></text:span><text:span text:style-name="Emphasis"><text:span text:style-name="T99"> is poetry to the statistician. It is science to the dissident. It is detox to the data-addict.”</text:span></text:span></text:p>
      <text:p text:style-name="P62"/>
      <text:p text:style-name="P65">Otlet_Paul_1936_Mondotheque.jpg</text:p>
      <text:p text:style-name="P63"><text:span text:style-name="T106">Paul Otlet's blueprint for Mondothèque (1936). Mundaneum archive center, Mons</text:span></text:p>
      <text:p text:style-name="P77"/>
      <text:p text:style-name="P64">sansguilt.pdf</text:p>
      <text:p text:style-name="P64">sansguilt.png</text:p>
      <text:p text:style-name="Text_20_body"><text:span text:style-name="T65">Testing the limits of font copyrights: Fontspecimen for </text:span><text:span text:style-name="T45">Sans Guilt MB</text:span><text:span text:style-name="T98"> </text:span><text:span text:style-name="T95">(b</text:span><text:span text:style-name="T98">ased on a rasterized pdf made with the Monotype Gill Sans </text:span><text:span text:style-name="T96">and rendered on </text:span><text:span text:style-name="T98">Mac OSX</text:span><text:span text:style-name="T95">), </text:span><text:span text:style-name="T45">Sans Guilt DB</text:span><text:span text:style-name="T98"> </text:span><text:span text:style-name="T95">(</text:span><text:span text:style-name="T96">scanned from</text:span><text:span text:style-name="T98"> early sketches by Eric Gill</text:span><text:span text:style-name="T95">) and</text:span><text:span text:style-name="T98"> Sans Guilt LB </text:span><text:span text:style-name="T95">(</text:span><text:span text:style-name="T96">scanned from</text:span><text:span text:style-name="T98"> lead type from </text:span><text:span text:style-name="T95">the </text:span><text:span text:style-name="T98">Royal College of Arts letterpress workshop</text:span><text:span text:style-name="T95">). OSP, 2011</text:span></text:p>
      <text:p text:style-name="Text_20_body"><text:span text:style-name="T52">universelse_B.png</text:span></text:p>
      <text:p text:style-name="Text_20_body"><text:span text:style-name="T46">Univers Else</text:span><text:span text:style-name="T97">. </text:span><text:span text:style-name="T95">The shapes of </text:span><text:span text:style-name="T97">this typeface</text:span><text:span text:style-name="T95"> </text:span><text:span text:style-name="T97">where scanned from </text:span><text:span text:style-name="T46">Fluxus Codex</text:span><text:span text:style-name="T97">, a book typeset with </text:span><text:span text:style-name="T95">George Maciunas</text:span><text:span text:style-name="T97">'</text:span><text:span text:style-name="T95"> IBM </text:span><text:span text:style-name="T97">optical </text:span><text:span text:style-name="T95">composer. </text:span><text:span text:style-name="T97">OSP, 2011</text:span></text:p>
      <text:p text:style-name="Text_20_body"/>
      <text:p text:style-name="P65">shapes-shape.pdf</text:p>
      <text:p text:style-name="P65">shapes-shape.svg</text:p>
      <text:p text:style-name="P65">sticker-shapes.png</text:p>
      <text:p text:style-name="P71">Tools shape practice shape tools. Motto typeset in Belgika-Belgica</text:p>
      <text:p text:style-name="P62"/>
      <text:p text:style-name="P65">traite_geneologie.JPG</text:p>
      <text:p text:style-name="P74">From typoscript to drawing to print: researching the geneologie of Paul Otlet's <text:span text:style-name="T37">Le Traité de documentation, le livre sur le livre. </text:span>Mundaneum archive center, September 2015</text:p>
      <text:p text:style-name="P74"/>
      <text:p text:style-name="P65">traite_sicv.pdf</text:p>
      <text:p text:style-name="P65">traite_sicv.png</text:p>
      <text:p text:style-name="P65">traite_sicv.svg</text:p>
      <text:p text:style-name="P75"><text:span text:style-name="T28">Reading with algorithms: </text:span><text:span text:style-name="T43">Le Traité de documentation</text:span><text:span text:style-name="T28"> seen through the eyes of computer-vision. </text:span><text:span text:style-name="T26">Scandinavian Institute for Computational Vandalism</text:span><text:span text:style-name="T28">, 201</text:span><text:span text:style-name="T29">5</text:span></text:p>
      <text:p text:style-name="P78"/>
      <text:h text:style-name="Heading_20_2" text:outline-level="2"><text:soft-page-break/>Licenses</text:h>
      <text:p text:style-name="Text_20_body"/>
      <text:p text:style-name="Text_20_body"><text:span text:style-name="T51">Otlet_Paul_1936_Mondotheque.jpg</text:span> </text:p>
      <text:p text:style-name="Text_20_body"><text:span text:style-name="T108">Public domain</text:span></text:p>
      <text:p text:style-name="Text_20_body"/>
      <text:p text:style-name="P70">All images by Constant/OSP/<text:span text:style-name="T109">SICV/</text:span>Christoph Haag</text:p>
      <text:p text:style-name="P79"><text:span text:style-name="T103">Copyleft. </text:span><text:span text:style-name="T99">Th</text:span><text:span text:style-name="T103">ese are</text:span><text:span text:style-name="T99"> free work</text:span><text:span text:style-name="T103">s that</text:span><text:span text:style-name="T99"> you can copy, distribute, and modify under the terms of the Free Art License </text:span><text:a xlink:type="simple" xlink:href="http://artlibre.org/licence/lal/en/" text:style-name="Internet_20_link" text:visited-style-name="Visited_20_Internet_20_Link"><text:span text:style-name="T99">http://artlibre.org/licence/lal/e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S </meta:initial-creator>
    <meta:creation-date>2015-10-15T20:01:12.045369302</meta:creation-date>
    <dc:date>2015-11-08T14:39:06.954115523</dc:date>
    <dc:creator>FS </dc:creator>
    <meta:editing-duration>PT7H46M42S</meta:editing-duration>
    <meta:editing-cycles>40</meta:editing-cycles>
    <meta:generator>LibreOffice/4.4.3.2$Linux_X86_64 LibreOffice_project/40m0$Build-2</meta:generator>
    <meta:document-statistic meta:table-count="0" meta:image-count="0" meta:object-count="0" meta:page-count="8" meta:paragraph-count="101" meta:word-count="3434" meta:character-count="21961" meta:non-whitespace-character-count="18557"/>
  </office:meta>
</office:document-meta>
</file>